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b9b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69ba1f"/>
    </style:style>
    <style:style style:name="T18" style:family="text">
      <style:text-properties officeooo:rsid="006b9b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027</text:span>/201<text:span text:style-name="T13">8</text:span></text:p>
      <text:p text:style-name="P14"><text:span text:style-name="T14">Colocação de placa de identificação</text:span> <text:span text:style-name="T15">na Rua São Francisco, na esquina com a Rua da Cooperativa, no Bairro Santo Afonso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8">na Rua São Francisco, na esquina com a Rua da Cooperativa, no Bairro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14 de agost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56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