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8db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55668"/>
    </style:style>
    <style:style style:name="T7" style:family="text">
      <style:text-properties officeooo:rsid="0028db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031</text:span>/201<text:span text:style-name="T5">8</text:span></text:p>
      <text:p text:style-name="P11"><text:span text:style-name="T5">Tapa-buracos na Rua Francisco Alves, em toda a sua extensão, no Bairro Roselândia. <text:s text:c="13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Tapa-buracos na Rua Francisco Alves, <text:s/>em toda a sua extensão, no Bairro Roselândia.<text:span text:style-name="T4"> </text:span>Essa via <text:span text:style-name="T6">de grande movimento</text:span> necessita urgente de reparos, evitando assim acidentes e prejuízos aos moradores. <text:s text:c="4"/></text:p>
      <text:p text:style-name="P10"><text:s text:c="4"/></text:p>
      <text:p text:style-name="P8">Novo Hamburgo, <text:span text:style-name="T6">14</text:span> <text:span text:style-name="T2"><text:s/>de agost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3" meta:character-count="98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