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c4b7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4c4b75" officeooo:paragraph-rsid="004c4b75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aed7b" style:font-name-complex="Arial1"/>
    </style:style>
    <style:style style:name="T5" style:family="text">
      <style:text-properties officeooo:rsid="004c4b75" style:font-name-complex="Arial1"/>
    </style:style>
    <style:style style:name="T6" style:family="text">
      <style:text-properties officeooo:rsid="00428400"/>
    </style:style>
    <style:style style:name="T7" style:family="text">
      <style:text-properties officeooo:rsid="00498386"/>
    </style:style>
    <style:style style:name="T8" style:family="text">
      <style:text-properties officeooo:rsid="004c4b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4.033</text:span>/201<text:span text:style-name="T6">8</text:span></text:p>
      <text:p text:style-name="P15">Operação tapa-buracos na Rua Nova Prata, na esquina com a Avenida Pedro Adams Filho, no Bairro Ouro Branco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5">Operação tapa-buracos na Rua Rua Nova Prata, na esquina com a Avenida Pedro Adams Filho, no Bairro Ouro Branco</text:span><text:span text:style-name="T4">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9">Novo Hamburgo, <text:span text:style-name="T7">14 de agosto de 2018.</text:span></text:p>
      <text:p text:style-name="P9"/>
      <text:p text:style-name="P11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7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05T13:08:44.918384307</meta:print-date>
    <meta:document-statistic meta:table-count="0" meta:image-count="1" meta:object-count="0" meta:page-count="1" meta:paragraph-count="15" meta:word-count="168" meta:character-count="1031" meta:non-whitespace-character-count="8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pedidos/tmp/mozilla_pamela-adler0/PROTOCOLAR/PROTOCOLAR/PROTOCOLAR/PROTOCOLAR/PROTOCOLAR/PROTOCOLAR/PROTOCOLAR/PROTOCOLAR/tmp/tmp/.broffice.org/3/user/template/modelo-2012.ott" meta:date="2014-03-06T13:16:53"/>
  </office:meta>
</office:document-meta>
</file>