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50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fab8" style:font-name-complex="Arial1"/>
    </style:style>
    <style:style style:name="T8" style:family="text">
      <style:text-properties officeooo:rsid="004950b1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fab8"/>
    </style:style>
    <style:style style:name="T12" style:family="text">
      <style:text-properties officeooo:rsid="0047672e"/>
    </style:style>
    <style:style style:name="T13" style:family="text">
      <style:text-properties officeooo:rsid="004950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.034</text:span>/201<text:span text:style-name="T10">8</text:span></text:p>
      <text:p text:style-name="P11"><text:span text:style-name="T13">Operação tapa-buracos</text:span> <text:span text:style-name="T13">na Rua Miranda, em frente aos nºs 698, 735, 758 e 833, no Bairro Liberda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buracos</text:span><text:span text:style-name="T4"> </text:span><text:span text:style-name="T8">na Rua Miranda, em frente aos nºs 698, 735, 758 e 833, no Bairro Liberdade</text:span><text:span text:style-name="T6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14 de agost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5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PROTOCOLAR/PROTOCOLAR/PROTOCOLAR/tmp/tmp/.broffice.org/3/user/template/modelo-2012.ott" meta:date="2014-03-06T13:16:53"/>
  </office:meta>
</office:document-meta>
</file>