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dd475" officeooo:paragraph-rsid="001e4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133e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9a6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d05f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e6a6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3133e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1e4642" style:font-name-asian="Times New Roman" style:font-name-complex="Times New Roman"/>
    </style:style>
    <style:style style:name="T19" style:family="text">
      <style:text-properties officeooo:rsid="0020f281" style:font-name-asian="Times New Roman" style:font-name-complex="Times New Roman"/>
    </style:style>
    <style:style style:name="T20" style:family="text">
      <style:text-properties officeooo:rsid="00219b97" style:font-name-asian="Times New Roman" style:font-name-complex="Times New Roman"/>
    </style:style>
    <style:style style:name="T21" style:family="text">
      <style:text-properties officeooo:rsid="00259a6a" style:font-name-asian="Times New Roman" style:font-name-complex="Times New Roman"/>
    </style:style>
    <style:style style:name="T22" style:family="text">
      <style:text-properties officeooo:rsid="002d05fc" style:font-name-asian="Times New Roman" style:font-name-complex="Times New Roman"/>
    </style:style>
    <style:style style:name="T23" style:family="text">
      <style:text-properties officeooo:rsid="002e6a6f" style:font-name-asian="Times New Roman" style:font-name-complex="Times New Roman"/>
    </style:style>
    <style:style style:name="T24" style:family="text">
      <style:text-properties officeooo:rsid="003133e3" style:font-name-asian="Times New Roman" style:font-name-complex="Times New Roman"/>
    </style:style>
    <style:style style:name="T25" style:family="text">
      <style:text-properties officeooo:rsid="00241ca8"/>
    </style:style>
    <style:style style:name="T26" style:family="text">
      <style:text-properties officeooo:rsid="002e6a6f"/>
    </style:style>
    <style:style style:name="T27" style:family="text">
      <style:text-properties officeooo:rsid="003133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7">4.035</text:span>/201<text:span text:style-name="T25">8</text:span></text:p>
      <text:p text:style-name="P10"><text:span text:style-name="T17">O</text:span><text:span text:style-name="T15">peração tapa-buraco</text:span><text:span text:style-name="T19">s </text:span><text:span text:style-name="T20">em toda </text:span><text:span text:style-name="T24">a </text:span><text:span text:style-name="T20">extensão</text:span><text:span text:style-name="T15"> da </text:span><text:span text:style-name="T18">Rua</text:span><text:span text:style-name="T15"> </text:span><text:span text:style-name="T22">R</text:span><text:span text:style-name="T23">ui Barbosa</text:span><text:span text:style-name="T16">, no Bairro </text:span><text:span text:style-name="T23">Industrial</text:span><text:span text:style-name="T21">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4"><text:span text:style-name="T5">O</text:span><text:span text:style-name="T4">peração tapa-buraco</text:span><text:span text:style-name="T7">s </text:span><text:span text:style-name="T8">em toda </text:span><text:span text:style-name="T12">a </text:span><text:span text:style-name="T8">extensão</text:span><text:span text:style-name="T4"> da </text:span><text:span text:style-name="T6">Rua</text:span><text:span text:style-name="T4"> </text:span><text:span text:style-name="T10">R</text:span><text:span text:style-name="T11">ui Barbosa</text:span><text:span text:style-name="T3">, no Bairro </text:span><text:span text:style-name="T11">Industrial</text:span><text:span text:style-name="T9">.</text:span></text:p>
      <text:p text:style-name="P12"><text:tab/><text:tab/>Na certeza de contar com vossa especial atenção, desde já, afirmo nesta oportunidade meus protestos de elevada estima e consideração.</text:p>
      <text:p text:style-name="P11"/>
      <text:p text:style-name="P8">Novo Hamburgo, <text:span text:style-name="T26">14 de agosto de 2018.</text:span></text:p>
      <text:p text:style-name="P8"/>
      <text:p text:style-name="P9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27">R</text:span>edação conforme original do autor.</text:p>
      <text:p text:style-name="P6">/<text:span text:style-name="T2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7" meta:character-count="977" meta:non-whitespace-character-count="8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mozilla_pamela-adler0/PROTOCOLAR/PROTOCOLAR/PROTOCOLAR/PROTOCOLAR/PROTOCOLAR/tmp/.broffice.org/3/user/template/modelo-2012.ott" meta:date="2014-03-06T13:16:53"/>
  </office:meta>
</office:document-meta>
</file>