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1a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2e47a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1ae9"/>
    </style:style>
    <style:style style:name="T6" style:family="text">
      <style:text-properties officeooo:rsid="002cd488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2e47a3" style:font-name-asian="Times New Roman" style:font-name-complex="Times New Roman"/>
    </style:style>
    <style:style style:name="T11" style:family="text">
      <style:text-properties officeooo:rsid="002f7b2f"/>
    </style:style>
    <style:style style:name="T12" style:family="text">
      <style:text-properties officeooo:rsid="0031fa39"/>
    </style:style>
    <style:style style:name="T13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12">4.037</text:span>/201<text:span text:style-name="T6">8</text:span></text:p>
      <text:p text:style-name="P12"><text:span text:style-name="T7">Reiteração do Pedido de Providências nº 1.873/2018, </text:span><text:span text:style-name="T8">que solicit</text:span><text:span text:style-name="T9">a </text:span><text:span text:style-name="T10">p</text:span>oda de árvore <text:span text:style-name="T5">localizada na escadaria d</text:span>a Rua <text:span text:style-name="T5">Barão do Rio Branco, entre os n°s 409 e 389</text:span>, 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5">localizada na escadaria d</text:span>a Rua <text:span text:style-name="T5">Barão do Rio Branco, entre os n°s 409 e 389</text:span>, no <text:span text:style-name="T4">Bairro Operário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11">14 de agost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2" meta:character-count="1097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ROTOCOLAR/tmp/.broffice.org/3/user/template/modelo-2012.ott" meta:date="2014-03-06T13:16:53"/>
  </office:meta>
</office:document-meta>
</file>