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71a7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71a7b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71a7b" style:font-name-complex="Arial1"/>
    </style:style>
    <style:style style:name="T8" style:family="text">
      <style:text-properties officeooo:rsid="003aed7b"/>
    </style:style>
    <style:style style:name="T9" style:family="text">
      <style:text-properties officeooo:rsid="00428400"/>
    </style:style>
    <style:style style:name="T10" style:family="text">
      <style:text-properties officeooo:rsid="001cea33" style:font-name-asian="Times New Roman" style:font-name-complex="Times New Roman"/>
    </style:style>
    <style:style style:name="T11" style:family="text">
      <style:text-properties officeooo:rsid="001a67d2" style:font-name-asian="Times New Roman" style:font-name-complex="Times New Roman"/>
    </style:style>
    <style:style style:name="T12" style:family="text">
      <style:text-properties officeooo:rsid="001bf4e2" style:font-name-asian="Times New Roman" style:font-name-complex="Times New Roman"/>
    </style:style>
    <style:style style:name="T13" style:family="text">
      <style:text-properties officeooo:rsid="00471a7b" style:font-name-asian="Times New Roman" style:font-name-complex="Times New Roman"/>
    </style:style>
    <style:style style:name="T14" style:family="text">
      <style:text-properties officeooo:rsid="004c2615" style:font-name-asian="Times New Roman" style:font-name-complex="Times New Roman"/>
    </style:style>
    <style:style style:name="T15" style:family="text">
      <style:text-properties officeooo:rsid="00471a7b"/>
    </style:style>
    <style:style style:name="T16" style:family="text">
      <style:text-properties officeooo:rsid="00486ccb"/>
    </style:style>
    <style:style style:name="T17" style:family="text">
      <style:text-properties officeooo:rsid="004b2046"/>
    </style:style>
    <style:style style:name="T18" style:family="text">
      <style:text-properties officeooo:rsid="004c26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7">4.039</text:span>/201<text:span text:style-name="T9">8</text:span></text:p>
      <text:p text:style-name="P14"><text:span text:style-name="T10">Reiteração do Pedido de Providência</text:span><text:span text:style-name="T14">s</text:span><text:span text:style-name="T10"> nº </text:span><text:span text:style-name="T13">2.473</text:span><text:span text:style-name="T10">/201</text:span><text:span text:style-name="T13">8</text:span><text:span text:style-name="T10">, </text:span><text:span text:style-name="T11">que solicit</text:span><text:span text:style-name="T12">a </text:span><text:span text:style-name="T13">c</text:span>onserto de buraco <text:span text:style-name="T15">na esquina</text:span> <text:span text:style-name="T8">das Ruas Bento Manoel e Visconde de Ouro Preto, no Bairro Operári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Conserto </text:span><text:span text:style-name="T5">de </text:span><text:span text:style-name="T4">buraco </text:span><text:span text:style-name="T7">na esquina</text:span><text:span text:style-name="T4"> </text:span><text:span text:style-name="T6">das Ruas Bento Manoel e Visconde de Ouro Preto, no Bairro Operário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9">Novo Hamburgo, <text:span text:style-name="T16">14 de agosto de 2018.</text:span></text:p>
      <text:p text:style-name="P9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8">R</text:span>edação conforme original do autor.</text:p>
      <text:p text:style-name="P7">/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4T13:10:06.466968111</meta:print-date>
    <meta:document-statistic meta:table-count="0" meta:image-count="1" meta:object-count="0" meta:page-count="1" meta:paragraph-count="15" meta:word-count="174" meta:character-count="1072" meta:non-whitespace-character-count="9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Downloads/tmp/mozilla_pamela-adler0/PROTOCOLAR/PROTOCOLAR/PROTOCOLAR/PROTOCOLAR/PROTOCOLAR/PROTOCOLAR/PROTOCOLAR/PROTOCOLAR/tmp/tmp/.broffice.org/3/user/template/modelo-2012.ott" meta:date="2014-03-06T13:16:53"/>
  </office:meta>
</office:document-meta>
</file>