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825bd5" officeooo:paragraph-rsid="0085c6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e9d3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5c6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8e9d3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officeooo:paragraph-rsid="0085c6b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25bd5" officeooo:paragraph-rsid="0085c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25bd5" officeooo:paragraph-rsid="008e9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c6ba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8e9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dad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03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121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17d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87606b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8e9d3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17d75" style:font-size-asian="10.5pt" style:font-weight-asian="normal" style:font-size-complex="12pt" style:font-weight-complex="normal"/>
    </style:style>
    <style:style style:name="T23" style:family="text">
      <style:text-properties officeooo:rsid="00825bd5" style:font-name-complex="Times New Roman"/>
    </style:style>
    <style:style style:name="T24" style:family="text">
      <style:text-properties officeooo:rsid="0085bd14" style:font-name-complex="Times New Roman"/>
    </style:style>
    <style:style style:name="T25" style:family="text">
      <style:text-properties officeooo:rsid="00884392" style:font-name-complex="Times New Roman"/>
    </style:style>
    <style:style style:name="T26" style:family="text">
      <style:text-properties officeooo:rsid="008e9d3d" style:font-name-complex="Times New Roman"/>
    </style:style>
    <style:style style:name="T27" style:family="text">
      <style:text-properties officeooo:rsid="00912145" style:font-name-complex="Times New Roman"/>
    </style:style>
    <style:style style:name="T28" style:family="text">
      <style:text-properties officeooo:rsid="00917d75" style:font-name-complex="Times New Roman"/>
    </style:style>
    <style:style style:name="T29" style:family="text">
      <style:text-properties officeooo:rsid="00912145"/>
    </style:style>
    <style:style style:name="T30" style:family="text">
      <style:text-properties officeooo:rsid="00942f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0">996</text:span>/<text:span text:style-name="T16">2018</text:span></text:p>
      <text:p text:style-name="P22"><text:span text:style-name="T2">V</text:span><text:span text:style-name="T3">oto de </text:span><text:span text:style-name="T2">C</text:span><text:span text:style-name="T3">ongratulações </text:span><text:span text:style-name="T6">à </text:span><text:span text:style-name="T11">Fortuno Hamburgueria pela comemoração de seus </text:span><text:span text:style-name="T12">3</text:span><text:span text:style-name="T11"> anos de atividades.</text:span><text:span text:style-name="T13"> </text:span></text:p>
      <text:p text:style-name="P17">Considerando que <text:span text:style-name="T26">no dia </text:span><text:span text:style-name="T27">18</text:span><text:span text:style-name="T26"> de agosto</text:span><text:span text:style-name="T23"> </text:span><text:span text:style-name="T25">a</text:span><text:span text:style-name="T24"> </text:span><text:span text:style-name="T27">Fortuno Hamburgueria</text:span><text:span text:style-name="T23"> </text:span><text:span text:style-name="T28">irá completar</text:span><text:span text:style-name="T23"> </text:span><text:span text:style-name="T27">0</text:span><text:span text:style-name="T28">3</text:span><text:span text:style-name="T23"> anos de atividades em nosso município.</text:span></text:p>
      <text:p text:style-name="P20"/>
      <text:p text:style-name="P18"><text:span text:style-name="T5">Considerando </text:span><text:span text:style-name="T7">a qualidade e </text:span><text:span text:style-name="T10">a </text:span><text:span text:style-name="T7">variedade dos seus produtos, bem como </text:span><text:span text:style-name="T5">o excelente atendimento </text:span><text:span text:style-name="T7">prestado</text:span><text:span text:style-name="T5">.</text:span></text:p>
      <text:p text:style-name="P21"/>
      <text:p text:style-name="P19"><text:span text:style-name="T14">Dessa forma, requer-se que s</text:span><text:span text:style-name="T15">eja consignado em Ata Voto de Congratulações </text:span><text:span text:style-name="T6">à </text:span><text:span text:style-name="T11">Fortuno Hamburgueria</text:span><text:span text:style-name="T7">,</text:span><text:span text:style-name="T4"> e sej</text:span><text:span text:style-name="T8">a oficiad</text:span><text:span text:style-name="T9">o</text:span><text:span text:style-name="T8"> </text:span><text:span text:style-name="T9">à</text:span><text:span text:style-name="T8"> homenagead</text:span><text:span text:style-name="T6">a,</text:span><text:span text:style-name="T8"> com as congratulações em nome desta Casa Legislativa.</text:span></text:p>
      <text:p text:style-name="P19"/>
      <text:p text:style-name="P16"><text:span text:style-name="T17">Novo Hamburgo, </text:span><text:span text:style-name="T21">1</text:span><text:span text:style-name="T22">4</text:span><text:span text:style-name="T19"> </text:span><text:span text:style-name="T20">de</text:span><text:span text:style-name="T19"> </text:span><text:span text:style-name="T21">agost</text:span><text:span text:style-name="T19">o</text:span><text:span text:style-name="T18"> de 201</text:span><text:span text:style-name="T22">8</text:span><text:span text:style-name="T18">.</text:span></text:p>
      <text:p text:style-name="P12"/>
      <text:p text:style-name="P13"/>
      <text:p text:style-name="P13">Vereador <text:span text:style-name="T29">Vladi Lourenço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30">AP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4" meta:character-count="1007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