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5fb3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41038e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5cd608"/>
    </style:style>
    <style:style style:name="T10" style:family="text">
      <style:text-properties officeooo:rsid="005f696f"/>
    </style:style>
    <style:style style:name="T11" style:family="text">
      <style:text-properties officeooo:rsid="00626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049</text:span>/201<text:span text:style-name="T8">8</text:span></text:p>
      <text:p text:style-name="P11">Operação tapa-buraco<text:span text:style-name="T8">s na</text:span> <text:span text:style-name="T5">Rua João Alfredo Kraemer, em toda a sua extensão, n</text:span>o <text:span text:style-name="T6">B</text:span>airro <text:span text:style-name="T10">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9">na Rua João Alfredo Kraemer, em toda a sua extensão, n</text:span>o <text:span text:style-name="T6">B</text:span>airro <text:span text:style-name="T10">Roselândia</text:span>, po<text:span text:style-name="T9">is no local há</text:span> vários buracos, <text:span text:style-name="T9">o que está prejudicando a passagem de veículos, podendo ainda causar acidentes, o que vem gerando transtornos para a comunidade</text:span>.</text:p>
      <text:p text:style-name="P8">Novo Hamburgo,<text:span text:style-name="T4"> 14 de agosto </text:span>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4T14:35:49.303586374</meta:print-date>
    <meta:document-statistic meta:table-count="0" meta:image-count="1" meta:object-count="0" meta:page-count="1" meta:paragraph-count="14" meta:word-count="167" meta:character-count="1035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