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a9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a95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weight="normal" officeooo:paragraph-rsid="0037bce3" style:font-weight-asian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aef9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style:text-underline-style="none" officeooo:rsid="003aef9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" fo:letter-spacing="normal" fo:language="pt" fo:country="BR" fo:font-style="normal" officeooo:rsid="0037bc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0c22b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39a9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font-size="12pt" fo:letter-spacing="normal" fo:language="pt" fo:country="BR" fo:font-style="normal" style:text-underline-style="none" officeooo:rsid="000c22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font-variant="normal" fo:text-transform="none" fo:color="#000000" fo:font-size="12pt" fo:letter-spacing="normal" fo:language="pt" fo:country="BR" fo:font-style="normal" style:text-underline-style="none" officeooo:rsid="0039a95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fo:font-variant="normal" fo:text-transform="none" fo:color="#000000" fo:font-size="12pt" fo:letter-spacing="normal" fo:language="pt" fo:country="BR" fo:font-style="normal" style:text-underline-style="none" officeooo:rsid="003aef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officeooo:rsid="00143075"/>
    </style:style>
    <style:style style:name="T13" style:family="text">
      <style:text-properties officeooo:rsid="0035333a"/>
    </style:style>
    <style:style style:name="T14" style:family="text">
      <style:text-properties officeooo:rsid="0037bce3"/>
    </style:style>
    <style:style style:name="T15" style:family="text">
      <style:text-properties officeooo:rsid="003aef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PEDIDO DE PROVIDÊNCIAS Nº <text:span text:style-name="T15">4.051</text:span>/201<text:span text:style-name="T13">8</text:span></text:p>
      <text:p text:style-name="P13"><text:span text:style-name="T10">Operação tapa-buracos, em toda </text:span><text:span text:style-name="T11">a </text:span><text:span text:style-name="T10">extensão, na</text:span><text:span text:style-name="T9"> Rua </text:span>Boleslau Casemiro Konarzewski, <text:span text:style-name="T14">no Bairro </text:span>Santo Afons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Operação tapa-buracos, em toda </text:span><text:span text:style-name="T4">a </text:span><text:span text:style-name="T8">extensão, na</text:span><text:span text:style-name="T7"> Rua </text:span><text:span text:style-name="T5">Boleslau Casemiro Konarzewski, </text:span><text:span text:style-name="T6">no </text:span><text:span text:style-name="T3">B</text:span><text:span text:style-name="T6">airro </text:span><text:span text:style-name="T5">Santo Afonso.</text:span></text:p>
      <text:p text:style-name="P8">Novo Hamburgo, <text:span text:style-name="T15">14 de agosto</text:span> de 201<text:span text:style-name="T13">8</text:span>.</text:p>
      <text:p text:style-name="P8"/>
      <text:p text:style-name="P10">Vereador <text:span text:style-name="T12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4T14:39:28.254292424</meta:print-date>
    <meta:document-statistic meta:table-count="0" meta:image-count="1" meta:object-count="0" meta:page-count="1" meta:paragraph-count="14" meta:word-count="141" meta:character-count="885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