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79a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4cb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4cb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8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981b" officeooo:paragraph-rsid="0022981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f3318" officeooo:paragraph-rsid="001727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27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14cb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0365" officeooo:paragraph-rsid="0014cb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981b" officeooo:paragraph-rsid="002298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cbc3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8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c3f92"/>
    </style:style>
    <style:style style:name="T7" style:family="text">
      <style:text-properties officeooo:rsid="0022981b"/>
    </style:style>
    <style:style style:name="T8" style:family="text">
      <style:text-properties officeooo:rsid="00274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4.054</text:span>/<text:span text:style-name="T2">2018</text:span></text:p>
      <text:p text:style-name="P13"><text:span text:style-name="T7">Troca de c</text:span>analização na Rua <text:span text:style-name="T7">Marechal Câmara</text:span>, no Bairro <text:span text:style-name="T7">Ideal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Troca de canalização na Rua Marechal Câmara, <text:s/>acima do nº 77, no Bairro Ideal.</text:p>
      <text:p text:style-name="P9">Salienta-se que este é um pedido da comunidade, uma vez que há grande n<text:span text:style-name="T8">úmero</text:span> de b<text:span text:style-name="T8">u</text:span>eiros entupidos, ocorrendo incidência de alagamentos na parte mais baixa da área supracitada.</text:p>
      <text:p text:style-name="P12"><text:tab/><text:tab/>Novo Hamburgo, <text:span text:style-name="T7">14 de agosto</text:span> de 2018.</text:p>
      <text:p text:style-name="P6"/>
      <text:p text:style-name="P7"><text:span text:style-name="T4">Vereador </text:span><text:span text:style-name="T5">Issur Koch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79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20T15:10:12.15568900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3" meta:character-count="992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3-20T15:10:11.536061003"/>
  </office:meta>
</office:document-meta>
</file>