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8051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f7d26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28a05a" style:font-size-asian="12pt" style:font-name-complex="Arial" style:font-size-complex="12pt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d4db4" officeooo:paragraph-rsid="004828e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97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d1fd7" officeooo:paragraph-rsid="004d1158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orphans="0" fo:widows="0" fo:text-indent="2.499cm" style:auto-text-indent="false" style:page-number="auto" style:shadow="non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rsid="00333006" officeooo:paragraph-rsid="004ed0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ba6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44e08" officeooo:paragraph-rsid="00544e08" style:font-size-asian="7pt" style:font-size-complex="7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24" style:family="paragraph" style:parent-style-name="Text_20_body" style:master-page-name="">
      <style:paragraph-properties fo:margin-left="7.999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8a05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89bf" style:font-weight-asian="normal" style:font-weight-complex="normal"/>
    </style:style>
    <style:style style:name="T3" style:family="text">
      <style:text-properties fo:font-weight="normal" officeooo:rsid="000514ef" style:font-weight-asian="normal" style:font-weight-complex="normal"/>
    </style:style>
    <style:style style:name="T4" style:family="text">
      <style:text-properties fo:font-weight="normal" officeooo:rsid="0003edb8" style:font-weight-asian="normal" style:font-weight-complex="normal"/>
    </style:style>
    <style:style style:name="T5" style:family="text">
      <style:text-properties fo:font-weight="normal" officeooo:rsid="001d1fd7" style:font-weight-asian="normal" style:font-weight-complex="normal"/>
    </style:style>
    <style:style style:name="T6" style:family="text">
      <style:text-properties fo:font-weight="normal" officeooo:rsid="00495811" style:font-weight-asian="normal" style:font-weight-complex="normal"/>
    </style:style>
    <style:style style:name="T7" style:family="text">
      <style:text-properties fo:font-weight="normal" officeooo:rsid="00569f94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officeooo:rsid="0052f80c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17040" style:font-weight-complex="bold"/>
    </style:style>
    <style:style style:name="T12" style:family="text">
      <style:text-properties officeooo:rsid="00209695" style:font-weight-complex="bold"/>
    </style:style>
    <style:style style:name="T13" style:family="text">
      <style:text-properties officeooo:rsid="0041705f" style:font-weight-complex="bold"/>
    </style:style>
    <style:style style:name="T14" style:family="text">
      <style:text-properties officeooo:rsid="000514ef"/>
    </style:style>
    <style:style style:name="T15" style:family="text">
      <style:text-properties officeooo:rsid="0003edb8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officeooo:rsid="002abc8e" style:font-size-asian="15pt" style:font-size-complex="15pt"/>
    </style:style>
    <style:style style:name="T18" style:family="text">
      <style:text-properties officeooo:rsid="002c89bf"/>
    </style:style>
    <style:style style:name="T19" style:family="text">
      <style:text-properties officeooo:rsid="0032ca67"/>
    </style:style>
    <style:style style:name="T20" style:family="text">
      <style:text-properties officeooo:rsid="0041705f"/>
    </style:style>
    <style:style style:name="T21" style:family="text">
      <style:text-properties officeooo:rsid="00192112"/>
    </style:style>
    <style:style style:name="T22" style:family="text">
      <style:text-properties officeooo:rsid="000d545c"/>
    </style:style>
    <style:style style:name="T23" style:family="text">
      <style:text-properties officeooo:rsid="0052f80c"/>
    </style:style>
    <style:style style:name="T24" style:family="text">
      <style:text-properties officeooo:rsid="002abc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4">INDICAÇÃO</text:span> Nº<text:span text:style-name="T8"> </text:span><text:span text:style-name="T9">4.058</text:span><text:span text:style-name="T10">/20</text:span><text:span text:style-name="T11">1</text:span><text:span text:style-name="T13">8</text:span></text:p>
      <text:p text:style-name="P5"/>
      <text:p text:style-name="P11"/>
      <text:p text:style-name="P24"><text:span text:style-name="T1">S</text:span><text:span text:style-name="T2">ugestão de instalação de</text:span><text:span text:style-name="T1"> </text:span><text:span text:style-name="T3">rotatória</text:span><text:span text:style-name="T1"> </text:span><text:span text:style-name="T4">no cruzamento da Avenida Frede</text:span><text:span text:style-name="T7">r</text:span><text:span text:style-name="T4">ico Linck com a Rua Santa Sofia, no Bairro Ideal.</text:span></text:p>
      <text:p text:style-name="P6"/>
      <text:p text:style-name="P6"/>
      <text:p text:style-name="P6"/>
      <text:p text:style-name="P19"><text:span text:style-name="T21"><text:s text:c="3"/>Sugere-se</text:span>, após os trâmites regimentais, <text:span text:style-name="T22">que seja enviada </text:span>cópia da presente proposição ao <text:span text:style-name="T22">Poder Executivo</text:span>, para que estude sua viabilidade, <text:span text:style-name="T21">considerando que</text:span>:</text:p>
      <text:p text:style-name="P14"/>
      <text:p text:style-name="P13"><text:span text:style-name="T1">S</text:span><text:span text:style-name="T2">ugere a instalação de </text:span><text:span text:style-name="T3">rotatória</text:span><text:span text:style-name="T2"> </text:span><text:span text:style-name="T4">no cruzamento da Avenida Fredelico Linck com Rua Santa Sofia, no Bairro Ideal.</text:span></text:p>
      <text:p text:style-name="P17"><text:span text:style-name="T5">Esta solicitação se deve ao movimento intenso de </text:span><text:span text:style-name="T6">veículos</text:span><text:span text:style-name="T5"> que por ali transitam, causando frequentemente acidentes neste cruzamento .</text:span></text:p>
      <text:p text:style-name="P18">Esta é uma solicitação dos moradores e motoristas que por ali transitam, por se tratar de uma rua que liga dois bairros, o bairro Ideal e Rio Branco.</text:p>
      <text:p text:style-name="P16">Na certeza de contar com vossa especial atenção, desde já afirmo nesta oportunidade, os meus protestos de elevada estima e consideração. </text:p>
      <text:p text:style-name="P12"/>
      <text:p text:style-name="P11"><text:tab/><text:tab/> <text:s text:c="4"/>Novo Hamburgo, <text:span text:style-name="T20">14 <text:s/></text:span>de <text:span text:style-name="T20">agosto</text:span> de 201<text:span text:style-name="T20">8</text:span>.</text:p>
      <text:p text:style-name="P15"/>
      <text:p text:style-name="P15"/>
      <text:p text:style-name="P15"/>
      <text:p text:style-name="P9">Vereador <text:span text:style-name="T19">Cristiano Coller</text:span></text:p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44e08" officeooo:paragraph-rsid="00544e0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8-08-15T10:25:05.558893079</dc:date>
    <meta:printed-by>João Souza</meta:printed-by>
    <meta:print-date>2018-08-14T15:48:20.313671815</meta:print-date>
    <dc:language>pt-BR</dc:language>
    <meta:editing-cycles>133</meta:editing-cycles>
    <meta:editing-duration>PT5H5M50S</meta:editing-duration>
    <meta:document-statistic meta:table-count="0" meta:image-count="1" meta:object-count="0" meta:page-count="1" meta:paragraph-count="17" meta:word-count="216" meta:character-count="1333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