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d42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4a6521" officeooo:paragraph-rsid="004a65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d42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fae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4fa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c3c" style:font-weight-asian="normal" style:font-weight-complex="normal"/>
    </style:style>
    <style:style style:name="T3" style:family="text">
      <style:text-properties fo:font-weight="normal" officeooo:rsid="0088d203" style:font-weight-asian="normal" style:font-weight-complex="normal"/>
    </style:style>
    <style:style style:name="T4" style:family="text">
      <style:text-properties fo:font-weight="normal" officeooo:rsid="007198bb" style:font-weight-asian="normal" style:font-weight-complex="normal"/>
    </style:style>
    <style:style style:name="T5" style:family="text">
      <style:text-properties fo:font-weight="normal" officeooo:rsid="00a73cc2" style:font-weight-asian="normal" style:font-weight-complex="normal"/>
    </style:style>
    <style:style style:name="T6" style:family="text">
      <style:text-properties fo:font-weight="normal" officeooo:rsid="00a830e3" style:font-weight-asian="normal" style:font-weight-complex="normal"/>
    </style:style>
    <style:style style:name="T7" style:family="text">
      <style:text-properties fo:font-weight="normal" officeooo:rsid="00ba38c7" style:font-weight-asian="normal" style:font-weight-complex="normal"/>
    </style:style>
    <style:style style:name="T8" style:family="text">
      <style:text-properties fo:font-weight="normal" officeooo:rsid="0097b869" style:font-weight-asian="normal" style:font-weight-complex="normal"/>
    </style:style>
    <style:style style:name="T9" style:family="text">
      <style:text-properties fo:font-weight="normal" officeooo:rsid="006a48f4" style:font-weight-asian="normal" style:font-weight-complex="normal"/>
    </style:style>
    <style:style style:name="T10" style:family="text">
      <style:text-properties fo:font-weight="normal" officeooo:rsid="002e9789" style:font-weight-asian="normal" style:font-weight-complex="normal"/>
    </style:style>
    <style:style style:name="T11" style:family="text">
      <style:text-properties fo:font-weight="normal" officeooo:rsid="0036b4b2" style:font-weight-asian="normal" style:font-weight-complex="normal"/>
    </style:style>
    <style:style style:name="T12" style:family="text">
      <style:text-properties fo:font-weight="normal" officeooo:rsid="003d420c" style:font-weight-asian="normal" style:font-weight-complex="normal"/>
    </style:style>
    <style:style style:name="T13" style:family="text">
      <style:text-properties fo:font-weight="normal" officeooo:rsid="00400855" style:font-weight-asian="normal" style:font-weight-complex="normal"/>
    </style:style>
    <style:style style:name="T14" style:family="text">
      <style:text-properties fo:font-weight="normal" officeooo:rsid="0044bff0" style:font-weight-asian="normal" style:font-weight-complex="normal"/>
    </style:style>
    <style:style style:name="T15" style:family="text">
      <style:text-properties fo:font-weight="normal" officeooo:rsid="00450bad" style:font-weight-asian="normal" style:font-weight-complex="normal"/>
    </style:style>
    <style:style style:name="T16" style:family="text">
      <style:text-properties fo:font-weight="normal" officeooo:rsid="004893e3" style:font-weight-asian="normal" style:font-weight-complex="normal"/>
    </style:style>
    <style:style style:name="T17" style:family="text">
      <style:text-properties fo:font-weight="normal" officeooo:rsid="0048d741" style:font-weight-asian="normal" style:font-weight-complex="normal"/>
    </style:style>
    <style:style style:name="T18" style:family="text">
      <style:text-properties fo:font-weight="normal" officeooo:rsid="004ab3b8" style:font-weight-asian="normal" style:font-weight-complex="normal"/>
    </style:style>
    <style:style style:name="T19" style:family="text">
      <style:text-properties fo:font-weight="normal" officeooo:rsid="00347c5d" style:font-weight-asian="normal" style:font-weight-complex="normal"/>
    </style:style>
    <style:style style:name="T20" style:family="text">
      <style:text-properties fo:font-weight="normal" officeooo:rsid="003383fb" style:font-weight-asian="normal" style:font-weight-complex="normal"/>
    </style:style>
    <style:style style:name="T21" style:family="text">
      <style:text-properties fo:font-weight="normal" officeooo:rsid="004e7a3c" style:font-weight-asian="normal" style:font-weight-complex="normal"/>
    </style:style>
    <style:style style:name="T22" style:family="text">
      <style:text-properties fo:font-weight="normal" officeooo:rsid="004fae4f" style:font-weight-asian="normal" style:font-weight-complex="normal"/>
    </style:style>
    <style:style style:name="T23" style:family="text">
      <style:text-properties fo:font-weight="normal" officeooo:rsid="005d6348" style:font-weight-asian="normal" style:font-weight-complex="normal"/>
    </style:style>
    <style:style style:name="T24" style:family="text">
      <style:text-properties officeooo:rsid="0028b905"/>
    </style:style>
    <style:style style:name="T25" style:family="text">
      <style:text-properties officeooo:rsid="002df4fc"/>
    </style:style>
    <style:style style:name="T26" style:family="text">
      <style:text-properties officeooo:rsid="0031d301"/>
    </style:style>
    <style:style style:name="T27" style:family="text">
      <style:text-properties officeooo:rsid="001c70e6"/>
    </style:style>
    <style:style style:name="T28" style:family="text">
      <style:text-properties officeooo:rsid="00277f2d"/>
    </style:style>
    <style:style style:name="T29" style:family="text">
      <style:text-properties officeooo:rsid="004e7a3c"/>
    </style:style>
    <style:style style:name="T30" style:family="text">
      <style:text-properties fo:color="#000000" officeooo:rsid="0012210c"/>
    </style:style>
    <style:style style:name="T31" style:family="text">
      <style:text-properties fo:color="#000000" officeooo:rsid="001c70e6"/>
    </style:style>
    <style:style style:name="T32" style:family="text">
      <style:text-properties fo:color="#000000" officeooo:rsid="001bd801"/>
    </style:style>
    <style:style style:name="T33" style:family="text">
      <style:text-properties officeooo:rsid="004fae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5">º 997</text:span>/201<text:span text:style-name="T26">8</text:span></text:p>
      <text:p text:style-name="P14"><text:span text:style-name="T26">I</text:span>nformação sobre área de terra localizada na Rua Maranhão, esquina com a Rua General Cândido M. da Silva Rondon, <text:span text:style-name="T33">no</text:span> Bairro Rondônia.</text:p>
      <text:p text:style-name="P19"><text:span text:style-name="T27"><text:s text:c="20"/></text:span><text:span text:style-name="T30">Requer-se</text:span><text:span text:style-name="T31">, após os trâmites regimentais, </text:span><text:span text:style-name="T30">que seja </text:span><text:span text:style-name="T31">envia</text:span><text:span text:style-name="T30">da</text:span><text:span text:style-name="T31"> cópia da presente proposição </text:span><text:span text:style-name="T32">ao Poder Executivo</text:span><text:span text:style-name="T31">, para que </text:span><text:span text:style-name="T30">informe</text:span><text:span text:style-name="T27">:</text:span></text:p>
      <text:p text:style-name="P9"/>
      <text:p text:style-name="P17"><text:span text:style-name="T22">S</text:span><text:span text:style-name="T4">obre</text:span><text:span text:style-name="T23"> área de terra localizada na Rua Maranhão, esquina com a Rua General Cândido M. da Silva Rondon, </text:span><text:span text:style-name="T22">no</text:span><text:span text:style-name="T23"> Bairro Rondônia.</text:span></text:p>
      <text:p text:style-name="P9"/>
      <text:p text:style-name="P10"><text:span text:style-name="T9">1- </text:span><text:span text:style-name="T14">Conforme resposta ao </text:span><text:span text:style-name="T21">R</text:span><text:span text:style-name="T14">equerimento nº 592/2018, </text:span><text:span text:style-name="T15">gostaria de saber se e</text:span><text:span text:style-name="T12">xiste a possibilidade de denominar a área do municípi</text:span><text:span text:style-name="T21">o, </text:span><text:span text:style-name="T12">matr</text:span><text:span text:style-name="T21">í</text:span><text:span text:style-name="T12">cula RI 41.630, </text:span><text:span text:style-name="T13">localizada n</text:span><text:span text:style-name="T16">as</text:span><text:span text:style-name="T13"> </text:span><text:span text:style-name="T16">ruas </text:span><text:span text:style-name="T13">citad</text:span><text:span text:style-name="T16">as, </text:span><text:span text:style-name="T17">onde hoje tem uma praça</text:span><text:span text:style-name="T13">.</text:span></text:p>
      <text:p text:style-name="P10"><text:span text:style-name="T13"/></text:p>
      <text:p text:style-name="P11"><text:span text:style-name="T13">2- </text:span><text:span text:style-name="T1">Se for possível denominar, </text:span><text:span text:style-name="T18">solicito documentação necessária para encaminhar projeto de lei.</text:span></text:p>
      <text:p text:style-name="P12"><text:span text:style-name="T1">Novo Hamburgo,</text:span><text:span text:style-name="T19"> 14 de agosto d</text:span><text:span text:style-name="T1">e 201</text:span><text:span text:style-name="T20">8.</text:span></text:p>
      <text:p text:style-name="P13">Vereador <text:span text:style-name="T24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9">R</text:span>edação conforme original do autor.</text:p>
      <text:p text:style-name="P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6" meta:word-count="194" meta:character-count="1212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