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db0c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8f323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paragraph-rsid="00a78c6c"/>
    </style:style>
    <style:style style:name="P14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db0cdf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40bb73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0db0c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db0c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ec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a3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6c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ad954"/>
    </style:style>
    <style:style style:name="T13" style:family="text">
      <style:text-properties officeooo:rsid="003d4484"/>
    </style:style>
    <style:style style:name="T14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d448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3cbd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ccb7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d63c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edd3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dfdb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f423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04d9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2891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4482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52ab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c6a15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c8868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ca748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cdde1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cf281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cff3c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d19460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d2ed02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d4249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d58338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d58d27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db0cdf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ae0c57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40" style:family="text">
      <style:text-properties officeooo:rsid="004c1e57"/>
    </style:style>
    <style:style style:name="T41" style:family="text">
      <style:text-properties officeooo:rsid="00db0cdf"/>
    </style:style>
    <style:style style:name="T42" style:family="text">
      <style:text-properties fo:color="#000000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color="#000000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color="#000000" fo:language="pt" fo:country="BR" officeooo:rsid="001bd801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color="#000000" fo:language="pt" fo:country="BR" officeooo:rsid="00db0cdf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officeooo:rsid="003ab874"/>
    </style:style>
    <style:style style:name="T47" style:family="text">
      <style:text-properties officeooo:rsid="00dc0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998</text:span><text:span text:style-name="T4">/201</text:span><text:span text:style-name="T2">8</text:span></text:p>
      <text:p text:style-name="P12"><text:s text:c="3"/>Informações <text:span text:style-name="T41">da Diretoria de Trânsito.</text:span></text:p>
      <text:p text:style-name="P9"><text:span text:style-name="T11"><text:tab/><text:tab/></text:span><text:span text:style-name="T42">Requer-se</text:span><text:span text:style-name="T43">, após os trâmites regimentais, </text:span><text:span text:style-name="T42">que seja </text:span><text:span text:style-name="T43">envia</text:span><text:span text:style-name="T42">da</text:span><text:span text:style-name="T43"> cópia da presente proposição </text:span><text:span text:style-name="T44">ao Poder Executivo</text:span><text:span text:style-name="T43">, para que </text:span><text:span text:style-name="T45">forneça a</text:span><text:span text:style-name="T46">s seguintes informações da Diretoria de Trânsito:</text:span></text:p>
      <text:p text:style-name="P9"/>
      <text:p text:style-name="P13"><text:span text:style-name="T14"><text:tab/><text:tab/></text:span><text:span text:style-name="T20">1</text:span><text:span text:style-name="T14">) </text:span><text:span text:style-name="T21">Como vai ficar o trânsito </text:span><text:span text:style-name="T28">no cruzamento </text:span><text:span text:style-name="T21">da</text:span><text:span text:style-name="T28">s</text:span><text:span text:style-name="T21"> </text:span><text:span text:style-name="T27">Rua</text:span><text:span text:style-name="T28">s</text:span><text:span text:style-name="T27"> </text:span><text:span text:style-name="T22">G</text:span><text:span text:style-name="T21">uia Lopes </text:span><text:span text:style-name="T28">e</text:span><text:span text:style-name="T21"> Bartolomeu</text:span><text:span text:style-name="T23"> de Gusmão, </text:span><text:span text:style-name="T24">quando começar os atendimentos </text:span><text:span text:style-name="T25">no </text:span><text:span text:style-name="T26">Centro Especializado de Reabilitação </text:span><text:span text:style-name="T35">no</text:span><text:span text:style-name="T34"> Bairro Rondônia</text:span><text:span text:style-name="T26">.</text:span><text:span text:style-name="T21"> <text:s/></text:span><text:span text:style-name="T15"><text:s text:c="39"/></text:span><text:span text:style-name="T19"><text:s/></text:span></text:p>
      <text:p text:style-name="P14"><text:span text:style-name="T33">2</text:span><text:span text:style-name="T16">) </text:span><text:span text:style-name="T29">Vai se</text:span><text:span text:style-name="T37">r</text:span><text:span text:style-name="T29"> instalado semáforo </text:span><text:span text:style-name="T37">de</text:span><text:span text:style-name="T29"> 4 tempos</text:span><text:span text:style-name="T16">;</text:span></text:p>
      <text:p text:style-name="P16"><text:span text:style-name="T33">3</text:span><text:span text:style-name="T17">) </text:span><text:span text:style-name="T32">V</text:span><text:span text:style-name="T30">ai ser feit</text:span><text:span text:style-name="T37">a</text:span><text:span text:style-name="T30"> mão única </text:span><text:span text:style-name="T36">na Rua João Daniel Hillebrand </text:span><text:span text:style-name="T37">no</text:span><text:span text:style-name="T36"> </text:span><text:span text:style-name="T31">sentido Canudos/ Rondônia</text:span><text:span text:style-name="T18">.</text:span><text:span text:style-name="T16"> <text:s/></text:span><text:span text:style-name="T38"><text:s text:c="19"/></text:span><text:span text:style-name="T39"><text:s text:c="25"/></text:span></text:p>
      <text:p text:style-name="P15"><text:span text:style-name="T5">Novo Hamburgo, </text:span><text:span text:style-name="T9">1</text:span><text:span text:style-name="T10">4</text:span><text:span text:style-name="T7"> de </text:span><text:span text:style-name="T8">agosto</text:span><text:span text:style-name="T7"> </text:span><text:span text:style-name="T5">de 201</text:span><text:span text:style-name="T6">8</text:span><text:span text:style-name="T5">.</text:span></text:p>
      <text:p text:style-name="P11"/>
      <text:p text:style-name="P11">Vereador <text:span text:style-name="T4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<text:span text:style-name="T13">O</text:span>bs.: <text:span text:style-name="T12">R</text:span>edação conforme original do autor.</text:p>
      <text:p text:style-name="P10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9" meta:character-count="112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