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a0bf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8d803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8d803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803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7ada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a0bf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803c" style:font-size-asian="12pt" style:font-weight-asian="normal" style:font-size-complex="12pt" style:font-weight-complex="normal"/>
    </style:style>
    <style:style style:name="T13" style:family="text">
      <style:text-properties officeooo:rsid="0084ef98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8ad0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a0bf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8d803c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59c1b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87adab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87adab" style:font-size-asian="12pt" style:font-weight-asian="normal" style:font-size-complex="12pt" style:font-weight-complex="normal"/>
    </style:style>
    <style:style style:name="T27" style:family="text">
      <style:text-properties officeooo:rsid="008a0bfa"/>
    </style:style>
    <style:style style:name="T28" style:family="text">
      <style:text-properties officeooo:rsid="008d803c"/>
    </style:style>
    <style:style style:name="T29" style:family="text">
      <style:text-properties officeooo:rsid="004c1e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8">4.060</text:span>/201<text:span text:style-name="T4">8</text:span></text:p>
      <text:p text:style-name="P10"><text:span text:style-name="T12">O</text:span><text:span text:style-name="T6">peração </text:span><text:span text:style-name="T9">tapa-buraco</text:span><text:span text:style-name="T12">s</text:span><text:span text:style-name="T9"> na </text:span><text:span text:style-name="T11">Avenida</text:span><text:span text:style-name="T25"> </text:span><text:span text:style-name="T19">Nicolau Becker</text:span><text:span text:style-name="T26"> </text:span><text:span text:style-name="T10">em frente ao n.</text:span><text:span text:style-name="T12">º</text:span><text:span text:style-name="T10"> </text:span><text:span text:style-name="T11">995</text:span><text:span text:style-name="T9">, no </text:span><text:span text:style-name="T12">Bairro</text:span><text:span text:style-name="T23"> </text:span><text:span text:style-name="T24">Centro</text:span><text:span text:style-name="T1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<text:tab/><text:tab/></text:span>A pedido da comunidade, solicitamos que seja feita com u<text:span text:style-name="T5">rgência </text:span>a <text:span text:style-name="T21">O</text:span><text:span text:style-name="T22">peração </text:span><text:span text:style-name="T17">tapa-buraco</text:span><text:span text:style-name="T21">s</text:span><text:span text:style-name="T17"> na </text:span><text:span text:style-name="T20">Avenida</text:span><text:span text:style-name="T17"> </text:span><text:span text:style-name="T19">Nicolau Becker</text:span><text:span text:style-name="T18"> em frente ao n.</text:span><text:span text:style-name="T21">º</text:span><text:span text:style-name="T18"> </text:span><text:span text:style-name="T20">995</text:span><text:span text:style-name="T17">, no </text:span><text:span text:style-name="T21">Bairro</text:span><text:span text:style-name="T15"> </text:span><text:span text:style-name="T16">Centro</text:span><text:span text:style-name="T7">,</text:span><text:span text:style-name="T13"> pois há um buraco na rua, causando grandes transtornos a todos que ali transitam.</text:span></text:p>
      <text:p text:style-name="P15"><text:tab/><text:tab/>Novo Hamburgo, <text:span text:style-name="T27">14 de agosto de 2018</text:span>.</text:p>
      <text:p text:style-name="P7"/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>Obs.: redação conforme original do autor.</text:p>
      <text:p text:style-name="P13">/<text:span text:style-name="T2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8-14T15:53:01.822793338</meta:print-date>
    <meta:document-statistic meta:table-count="0" meta:image-count="1" meta:object-count="0" meta:page-count="1" meta:paragraph-count="14" meta:word-count="164" meta:character-count="1003" meta:non-whitespace-character-count="847"/>
    <meta:user-defined meta:name="Info 1"/>
    <meta:user-defined meta:name="Info 2"/>
    <meta:user-defined meta:name="Info 3"/>
    <meta:user-defined meta:name="Info 4"/>
  </office:meta>
</office:document-meta>
</file>