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in Modern Roman Unslanted" svg:font-family="'Latin Modern Roman Unslanted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cefbe7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189fc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35d04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d2102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officeooo:paragraph-rsid="00d35d04"/>
    </style:style>
    <style:style style:name="P2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normal" officeooo:rsid="00c457d2" officeooo:paragraph-rsid="00cd46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1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35d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50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d35d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d508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c7983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d227af" style:font-size-asian="10.5pt" style:font-weight-asian="normal" style:font-size-complex="12pt" style:font-weight-complex="normal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officeooo:rsid="00d35d04" style:font-size-asian="12pt" style:font-size-complex="12pt"/>
    </style:style>
    <style:style style:name="T31" style:family="text">
      <style:text-properties officeooo:rsid="00d2ad0b"/>
    </style:style>
    <style:style style:name="T32" style:family="text">
      <style:text-properties officeooo:rsid="00d35d04"/>
    </style:style>
    <style:style style:name="T33" style:family="text">
      <style:text-properties officeooo:rsid="00d422b2"/>
    </style:style>
    <style:style style:name="T34" style:family="text">
      <style:text-properties officeooo:rsid="00d508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3">999</text:span>/<text:span text:style-name="T21">2018</text:span></text:p>
      <text:p text:style-name="P18"><text:span text:style-name="T5">V</text:span><text:span text:style-name="T6">oto de </text:span><text:span text:style-name="T5">C</text:span><text:span text:style-name="T6">ongratulações</text:span><text:span text:style-name="T10"> </text:span><text:span text:style-name="T16">à</text:span><text:span text:style-name="T14"> CDL/NH pelo recebimento do Prêmio Qualidade RS, na categoria Medalha de Bronze do PGQP</text:span><text:span text:style-name="T12">.</text:span></text:p>
      <text:p text:style-name="P17"><text:span text:style-name="T11">Considerando </text:span><text:span text:style-name="T15">que o CDL/NH, recentemente recebeu </text:span><text:span text:style-name="T14">o Prêmio Qualidade RS, na categoria Medalha de Bronze do PGQP, </text:span><text:span text:style-name="T15">sendo uma referência em qualidade.</text:span></text:p>
      <text:p text:style-name="P13"><text:span text:style-name="T9"><text:tab/><text:tab/></text:span><text:span text:style-name="T7">Devido </text:span><text:span text:style-name="T16">à</text:span><text:span text:style-name="T8"> relevância </text:span><text:span text:style-name="T13">do trabalho desenvolvido por todos </text:span><text:span text:style-name="T15">profissionais d</text:span><text:span text:style-name="T16">a</text:span><text:span text:style-name="T15"> CDL/NH, que contam com gestores eficientes, buscando parcerias para solidificar cada vez mais o papel dos lojistas no mercado, merecem nosso reconhecimento e certamente essa honraria dignifica ainda mais as atividades</text:span><text:span text:style-name="T13"> prestadas.</text:span></text:p>
      <text:p text:style-name="P16"><text:span text:style-name="T18">Dessa forma, requer-se que s</text:span><text:span text:style-name="T17">eja consignado em Ata Voto de Congratulações </text:span><text:span text:style-name="T19">à direção </text:span><text:span text:style-name="T20">da</text:span><text:span text:style-name="T19"> CDL/NH</text:span><text:span text:style-name="T4">,</text:span><text:span text:style-name="T3"> </text:span><text:span text:style-name="T2">com as congratulações em nome desta Casa Legislativa.</text:span></text:p>
      <text:p text:style-name="P15"/>
      <text:p text:style-name="P14"><text:span text:style-name="T23">Novo Hamburgo, </text:span><text:span text:style-name="T28">14</text:span><text:span text:style-name="T26"> de </text:span><text:span text:style-name="T27">agosto </text:span><text:span text:style-name="T24">de 201</text:span><text:span text:style-name="T25">8.</text:span></text:p>
      <text:p text:style-name="P10"/>
      <text:p text:style-name="P11"/>
      <text:p text:style-name="P11">Vereador <text:span text:style-name="T22"><text:s/>Raul Cassel<text:tab/><text:tab/><text:tab/>Vereador Issur Koch</text:span></text:p>
      <text:p text:style-name="P10"/>
      <text:p text:style-name="P12"/>
      <text:p text:style-name="P3"/>
      <text:p text:style-name="P3"/>
      <text:p text:style-name="P3"/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<text:span text:style-name="T34">o</text:span>riginal <text:span text:style-name="T34">d</text:span>o<text:span text:style-name="T31">s</text:span> <text:span text:style-name="T34">a</text:span>utor<text:span text:style-name="T31">es</text:span>.</text:p>
      <text:p text:style-name="P22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atin Modern Roman Unslanted" svg:font-family="'Latin Modern Roman Unslanted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45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