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1ff3d"/>
    </style:style>
    <style:style style:name="P10" style:family="paragraph" style:parent-style-name="Standard">
      <style:paragraph-properties fo:text-align="justify" style:justify-single-word="false"/>
      <style:text-properties officeooo:paragraph-rsid="010bd5b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1899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0bd5bd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93131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11ff3d"/>
    </style:style>
    <style:style style:name="P19" style:family="paragraph" style:parent-style-name="Standard">
      <style:paragraph-properties fo:text-align="justify" style:justify-single-word="false"/>
      <style:text-properties officeooo:paragraph-rsid="0011ff3d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0891c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270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9f3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94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bd5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f55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0bd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10bd5b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0f5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67f9b3"/>
    </style:style>
    <style:style style:name="T43" style:family="text">
      <style:text-properties officeooo:rsid="00a14af6"/>
    </style:style>
    <style:style style:name="T44" style:family="text">
      <style:text-properties style:font-name="Nimbus Roman No9 L"/>
    </style:style>
    <style:style style:name="T45" style:family="text">
      <style:text-properties style:font-name="Nimbus Roman No9 L" officeooo:rsid="01055721"/>
    </style:style>
    <style:style style:name="T46" style:family="text">
      <style:text-properties style:font-name="Nimbus Roman No9 L" officeooo:rsid="010bd5bd"/>
    </style:style>
    <style:style style:name="T47" style:family="text">
      <style:text-properties officeooo:rsid="010bd5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1.000/</text:span>20<text:span text:style-name="T42">18</text:span></text:p>
      <text:p text:style-name="P17"><text:span text:style-name="T3">Voto de Pesar pelo falecimento </text:span><text:span text:style-name="T8">da </text:span><text:span text:style-name="T12">S</text:span><text:span text:style-name="T8">enhora</text:span><text:span text:style-name="T9"> </text:span><text:span text:style-name="T21">Ivanilda Vieira Dienstmann</text:span><text:span text:style-name="T8">.</text:span></text:p>
      <text:p text:style-name="P14"><text:span text:style-name="T29">Considerando o falecimento </text:span><text:span text:style-name="T30">d</text:span><text:span text:style-name="T8">a </text:span><text:span text:style-name="T12">S</text:span><text:span text:style-name="T8">enhora </text:span><text:span text:style-name="T21">Ivanilda Vieira Dienstmann</text:span><text:span text:style-name="T6">,</text:span><text:span text:style-name="T5"> </text:span><text:span text:style-name="T7">falecid</text:span><text:span text:style-name="T8">a </text:span><text:span text:style-name="T12">no</text:span><text:span text:style-name="T7"> dia</text:span><text:span text:style-name="T8"> </text:span><text:span text:style-name="T11">7</text:span><text:span text:style-name="T10"> de agosto</text:span><text:span text:style-name="T7">, </text:span><text:span text:style-name="T4">que certamente </text:span><text:span text:style-name="T36">cumpri</text:span><text:span text:style-name="T35">u c</text:span><text:span text:style-name="T36">om seus deveres,</text:span><text:span text:style-name="T37"> </text:span><text:span text:style-name="T39">send</text:span><text:span text:style-name="T40">o</text:span><text:span text:style-name="T39"> </text:span><text:span text:style-name="T37">respeita</text:span><text:span text:style-name="T38">d</text:span><text:span text:style-name="T41">a</text:span><text:span text:style-name="T37"> por todos que </text:span><text:span text:style-name="T41">a</text:span><text:span text:style-name="T37"> conheciam.</text:span></text:p>
      <text:p text:style-name="P12"/>
      <text:p text:style-name="P13"><text:span text:style-name="T26">Deixará</text:span><text:span text:style-name="T22"> saudade no coração de seus familiares e amigos, </text:span><text:span text:style-name="T25">assim</text:span><text:span text:style-name="T24"> </text:span><text:span text:style-name="T22">oferecemos nossa solidariedade, na esperança de que encontrem as forças necessárias para superar o momento difícil, </text:span><text:span text:style-name="T23">quando os </text:span><text:span text:style-name="T34">fatos parecem ser irreais, é bom pensar e traz consolo maior saber que um dia nos encontraremos todos na morada celestial</text:span><text:span text:style-name="T22">.</text:span></text:p>
      <text:p text:style-name="P11"/>
      <text:p text:style-name="P21"><text:span text:style-name="T32">Dessa forma, requer-se que s</text:span><text:span text:style-name="T31">eja consignado em </text:span><text:span text:style-name="T33">A</text:span><text:span text:style-name="T31">ta Voto de </text:span><text:span text:style-name="T13">Pesar pelo falecimento </text:span><text:span text:style-name="T15">d</text:span><text:span text:style-name="T8">a </text:span><text:span text:style-name="T12">S</text:span><text:span text:style-name="T8">enhor</text:span><text:span text:style-name="T9">a </text:span><text:span text:style-name="T21">Ivanilda Vieira Dienstmann</text:span><text:span text:style-name="T14">,</text:span><text:span text:style-name="T20"> </text:span><text:span text:style-name="T16">e seja oficiado aos familiares</text:span><text:span text:style-name="T17"> </text:span><text:span text:style-name="T13">com as condolências em nome</text:span><text:span text:style-name="T17"> desta Casa Legislativa.</text:span></text:p>
      <text:p text:style-name="P20"/>
      <text:p text:style-name="P20"><text:span text:style-name="T17">Novo Hamburgo, </text:span><text:span text:style-name="T19">14 de agosto de 2018</text:span><text:span text:style-name="T17">.</text:span></text:p>
      <text:p text:style-name="P15">Vereador <text:span text:style-name="T43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7">Obs.: </text:span><text:span text:style-name="T18">R</text:span><text:span text:style-name="T17">edação conforme original do autor.</text:span></text:p>
      <text:p text:style-name="P18"><text:span text:style-name="T27">/</text:span>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14T16:32:44.098350458</dc:date>
    <meta:printed-by>Luciara Pires</meta:printed-by>
    <meta:print-date>2012-06-11T18:03:30</meta:print-date>
    <dc:language>pt-BR</dc:language>
    <meta:editing-cycles>291</meta:editing-cycles>
    <meta:editing-duration>P1DT59M37S</meta:editing-duration>
    <dc:creator>Raquel Silva</dc:creator>
    <meta:document-statistic meta:table-count="0" meta:image-count="1" meta:object-count="0" meta:page-count="1" meta:paragraph-count="15" meta:word-count="205" meta:character-count="1275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