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c610e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7be23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eb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67f9b3"/>
    </style:style>
    <style:style style:name="T36" style:family="text">
      <style:text-properties officeooo:rsid="00a14af6"/>
    </style:style>
    <style:style style:name="T37" style:family="text">
      <style:text-properties officeooo:rsid="010c610e"/>
    </style:style>
    <style:style style:name="T38" style:family="text">
      <style:text-properties officeooo:rsid="010eb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1.001/</text:span>20<text:span text:style-name="T35">18</text:span></text:p>
      <text:p text:style-name="P14"><text:span text:style-name="T3">Voto de Pesar pelo falecimento </text:span><text:span text:style-name="T4">d</text:span><text:span text:style-name="T9">o</text:span><text:span text:style-name="T6"> </text:span><text:span text:style-name="T13">S</text:span><text:span text:style-name="T6">enho</text:span><text:span text:style-name="T9">r </text:span><text:span text:style-name="T12">Paulo Afonso Ostermann Godinho.</text:span></text:p>
      <text:p text:style-name="P12"><text:span text:style-name="T23">Considerando o falecimento </text:span><text:span text:style-name="T4">d</text:span><text:span text:style-name="T9">o</text:span><text:span text:style-name="T6"> </text:span><text:span text:style-name="T13">S</text:span><text:span text:style-name="T6">enho</text:span><text:span text:style-name="T7">r</text:span><text:span text:style-name="T6"> </text:span><text:span text:style-name="T12">Paulo Afonso Ostermann Godinho</text:span><text:span text:style-name="T11">, </text:span><text:span text:style-name="T10">ocorrido </text:span><text:span text:style-name="T13">no</text:span><text:span text:style-name="T10"> dia </text:span><text:span text:style-name="T11">0</text:span><text:span text:style-name="T12">5 de agosto</text:span><text:span text:style-name="T8">, </text:span><text:span text:style-name="T10">que</text:span><text:span text:style-name="T5"> certamente </text:span><text:span text:style-name="T29">cumpri</text:span><text:span text:style-name="T28">u c</text:span><text:span text:style-name="T29">om seus deveres,</text:span><text:span text:style-name="T30"> </text:span><text:span text:style-name="T32">sendo </text:span><text:span text:style-name="T30">respeita</text:span><text:span text:style-name="T31">d</text:span><text:span text:style-name="T34">o</text:span><text:span text:style-name="T30"> por todos que </text:span><text:span text:style-name="T34">o</text:span><text:span text:style-name="T30"> conheciam.</text:span></text:p>
      <text:p text:style-name="P9"/>
      <text:p text:style-name="P11"><text:span text:style-name="T22">Deixará</text:span><text:span text:style-name="T19"> saudade no coração de seus familiares e amigos, </text:span><text:span text:style-name="T33">assim</text:span><text:span text:style-name="T21"> </text:span><text:span text:style-name="T19">oferecemos nossa solidariedade, na esperança de que encontrem as forças necessárias para superar o momento difícil, </text:span><text:span text:style-name="T20">quando os </text:span><text:span text:style-name="T27">fatos parecem ser irreais, é bom pensar e traz consolo maior saber que um dia nos encontraremos todos na morada celestial</text:span><text:span text:style-name="T19">.</text:span></text:p>
      <text:p text:style-name="P8"/>
      <text:p text:style-name="P10"><text:span text:style-name="T25">Dessa forma, requer-se que s</text:span><text:span text:style-name="T24">eja consignado em </text:span><text:span text:style-name="T26">A</text:span><text:span text:style-name="T24">ta Voto de </text:span><text:span text:style-name="T14">Pesar pelo falecimento </text:span><text:span text:style-name="T4">d</text:span><text:span text:style-name="T9">o</text:span><text:span text:style-name="T6"> </text:span><text:span text:style-name="T13">S</text:span><text:span text:style-name="T6">enho</text:span><text:span text:style-name="T7">r</text:span><text:span text:style-name="T6"> </text:span><text:span text:style-name="T12">Paulo Afonso Ostermann Godinho</text:span><text:span text:style-name="T15">, </text:span><text:span text:style-name="T16">e seja oficiado aos familiares</text:span><text:span text:style-name="T17"> </text:span><text:span text:style-name="T14">com as condolências em nome</text:span><text:span text:style-name="T17"> desta Casa Legislativa.</text:span></text:p>
      <text:p text:style-name="P15"><text:tab/><text:tab/>Novo Hamburgo, <text:span text:style-name="T37">14 de agosto de 2018</text:span>.</text:p>
      <text:p text:style-name="P16">Vereador <text:span text:style-name="T36">Raul Cassel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">Obs.: </text:span><text:span text:style-name="T18">R</text:span><text:span text:style-name="T17">edação conforme original do autor.</text:span></text:p>
      <text:p text:style-name="P17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4T16:24:37.939415181</dc:date>
    <meta:printed-by>Luciara Pires</meta:printed-by>
    <meta:print-date>2012-06-11T18:03:30</meta:print-date>
    <dc:language>pt-BR</dc:language>
    <meta:editing-cycles>285</meta:editing-cycles>
    <meta:editing-duration>P1DT36M35S</meta:editing-duration>
    <dc:creator>Raquel Silva</dc:creator>
    <meta:document-statistic meta:table-count="0" meta:image-count="1" meta:object-count="0" meta:page-count="1" meta:paragraph-count="15" meta:word-count="208" meta:character-count="1287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