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3e9b2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92da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492d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e9b2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officeooo:rsid="00ad6497" officeooo:paragraph-rsid="00d3e9b2" style:font-size-asian="12pt" style:font-size-complex="12pt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92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49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1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35d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3e9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16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0a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49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5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d35d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d35d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c7983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227af" style:font-size-asian="10.5pt" style:font-weight-asian="normal" style:font-size-complex="12pt" style:font-weight-complex="normal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officeooo:rsid="00d3e9b2"/>
    </style:style>
    <style:style style:name="T35" style:family="text">
      <style:text-properties style:font-name="Nimbus Roman No9 L" fo:font-weight="normal" style:font-weight-asian="normal" style:font-weight-complex="normal"/>
    </style:style>
    <style:style style:name="T36" style:family="text">
      <style:text-properties style:font-name="Nimbus Roman No9 L" fo:font-weight="normal" officeooo:rsid="00d3e9b2" style:font-weight-asian="normal" style:font-weight-complex="normal"/>
    </style:style>
    <style:style style:name="T37" style:family="text">
      <style:text-properties style:font-name="Nimbus Roman No9 L" officeooo:rsid="00d492da"/>
    </style:style>
    <style:style style:name="T38" style:family="text">
      <style:text-properties officeooo:rsid="00d35d04"/>
    </style:style>
    <style:style style:name="T39" style:family="text">
      <style:text-properties officeooo:rsid="00d564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9">1.003</text:span>/<text:span text:style-name="T25">2018</text:span></text:p>
      <text:p text:style-name="P16"><text:span text:style-name="T6">V</text:span><text:span text:style-name="T7">oto de </text:span><text:span text:style-name="T6">C</text:span><text:span text:style-name="T7">ongratulações</text:span><text:span text:style-name="T11"> </text:span><text:span text:style-name="T19">à Conexo Assessoria em Comércio Exterior Ltda.</text:span><text:span text:style-name="T33"> </text:span><text:span text:style-name="T34">pelo recebimento d</text:span><text:span text:style-name="T37">a Medalha de Bronze</text:span><text:span text:style-name="T14">, </text:span><text:span text:style-name="T16">n</text:span><text:span text:style-name="T14">o Prêmio Qualidade RS.</text:span></text:p>
      <text:p text:style-name="P15"><text:span text:style-name="T12">Considerando </text:span><text:span text:style-name="T15">que </text:span><text:span text:style-name="T19">a Conexo Assessoria em Comércio Exterior Ltda</text:span><text:span text:style-name="T15">, recebeu </text:span><text:span text:style-name="T19">Medalha de Bronze</text:span><text:span text:style-name="T14">, </text:span><text:span text:style-name="T16">n</text:span><text:span text:style-name="T14">o Prêmio Qualidade RS</text:span><text:span text:style-name="T15">, </text:span><text:span text:style-name="T16">promovido pelo </text:span><text:span text:style-name="T35">Programa Gaúcho da Qualidade e Produtividade (PGQP), </text:span><text:span text:style-name="T36">durante evento que ocorreu no Teatro da Fiergs, em Porto Alegre/RS.</text:span></text:p>
      <text:p text:style-name="P12"><text:span text:style-name="T10"><text:tab/><text:tab/></text:span><text:span text:style-name="T8">Devido </text:span><text:span text:style-name="T20">à</text:span><text:span text:style-name="T9"> relevância </text:span><text:span text:style-name="T13">do trabalho desenvolvido por todos </text:span><text:span text:style-name="T15">profissionais d</text:span><text:span text:style-name="T16">essa </text:span><text:span text:style-name="T19">empresa</text:span><text:span text:style-name="T16">, que se destacam no mercado pelos serviços prestados,</text:span><text:span text:style-name="T17"> </text:span><text:span text:style-name="T18">estão sendo reconhecidos nesse momento com essa distinção, m</text:span><text:span text:style-name="T19">erecem nossa homenagem</text:span><text:span text:style-name="T13">.</text:span></text:p>
      <text:p text:style-name="P14"><text:span text:style-name="T23">Dessa forma, requer-se que s</text:span><text:span text:style-name="T22">eja consignado em Ata Voto de Congratulações </text:span><text:span text:style-name="T24">à direção </text:span><text:span text:style-name="T5">Conexo Assessoria em Comércio Exterior Ltda</text:span><text:span text:style-name="T4">,</text:span><text:span text:style-name="T3"> </text:span><text:span text:style-name="T2">com as congratulações em nome desta Casa Legislativa.</text:span></text:p>
      <text:p text:style-name="P14"><text:span text:style-name="T2"/></text:p>
      <text:p text:style-name="P13"><text:span text:style-name="T27">Novo Hamburgo, </text:span><text:span text:style-name="T32">14</text:span><text:span text:style-name="T30"> de </text:span><text:span text:style-name="T31">agosto </text:span><text:span text:style-name="T28">de 201</text:span><text:span text:style-name="T29">8.</text:span></text:p>
      <text:p text:style-name="P13"><text:span text:style-name="T29"/></text:p>
      <text:p text:style-name="P10"/>
      <text:p text:style-name="P19"><text:tab/><text:tab/><text:tab/><text:tab/><text:tab/><text:tab/><text:tab/><text:tab/><text:tab/>Vereador <text:span text:style-name="T26">Raul Cassel<text:tab/><text:tab/><text:tab/></text:span></text:p>
      <text:p text:style-name="P10"/>
      <text:p text:style-name="P11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8">Obs.: Redação conforme o original do autor.</text:p>
      <text:p text:style-name="P18">/<text:span text:style-name="T39">RRS</text:span></text:p>
      <text:p text:style-name="P20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314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