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3e9b2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e9b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3e9b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d3e9b2" style:font-size-asian="12pt" style:font-size-complex="12pt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3e9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16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0a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41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d35d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d9ba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227af" style:font-size-asian="10.5pt" style:font-weight-asian="normal" style:font-size-complex="12pt" style:font-weight-complex="normal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d3e9b2"/>
    </style:style>
    <style:style style:name="T34" style:family="text">
      <style:text-properties style:font-name="Nimbus Roman No9 L" fo:font-weight="normal" style:font-weight-asian="normal" style:font-weight-complex="normal"/>
    </style:style>
    <style:style style:name="T35" style:family="text">
      <style:text-properties style:font-name="Nimbus Roman No9 L" fo:font-weight="normal" officeooo:rsid="00d3e9b2" style:font-weight-asian="normal" style:font-weight-complex="normal"/>
    </style:style>
    <style:style style:name="T36" style:family="text">
      <style:text-properties officeooo:rsid="00d35d04"/>
    </style:style>
    <style:style style:name="T37" style:family="text">
      <style:text-properties officeooo:rsid="00d74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004</text:span>/<text:span text:style-name="T24">2018</text:span></text:p>
      <text:p text:style-name="P17"><text:span text:style-name="T5">V</text:span><text:span text:style-name="T6">oto de </text:span><text:span text:style-name="T5">C</text:span><text:span text:style-name="T6">ongratulações</text:span><text:span text:style-name="T10"> </text:span><text:span text:style-name="T13">ao </text:span><text:span text:style-name="T32">Sesc Novo Hamburgo </text:span><text:span text:style-name="T33">pelo recebimento do </text:span><text:span text:style-name="T32">Troféu Prata</text:span><text:span text:style-name="T13">, </text:span><text:span text:style-name="T15">n</text:span><text:span text:style-name="T13">o Prêmio Qualidade RS.</text:span></text:p>
      <text:p text:style-name="P16"><text:span text:style-name="T11">Considerando </text:span><text:span text:style-name="T14">que o Sesc Novo Hamburgo, recebeu </text:span><text:span text:style-name="T13">Troféu Prata, </text:span><text:span text:style-name="T15">n</text:span><text:span text:style-name="T13">o Prêmio Qualidade RS</text:span><text:span text:style-name="T14">, </text:span><text:span text:style-name="T15">promovido pelo </text:span><text:span text:style-name="T34">Programa Gaúcho da Qualidade e Produtividade (PGQP), </text:span><text:span text:style-name="T35">durante evento que ocorreu no Teatro da Fiergs em Porto Alegre.</text:span></text:p>
      <text:p text:style-name="P12"><text:span text:style-name="T9"><text:tab/><text:tab/></text:span><text:span text:style-name="T7">Devido </text:span><text:span text:style-name="T8">a relevância </text:span><text:span text:style-name="T12">do trabalho desenvolvido por todos </text:span><text:span text:style-name="T14">profissionais d</text:span><text:span text:style-name="T15">essa entidade, que se destacam no mercado pelos serviços prestados,</text:span><text:span text:style-name="T16"> </text:span><text:span text:style-name="T17">estão sendo reconhecidos nesse momento com essa distinção, merece</text:span><text:span text:style-name="T15">m</text:span><text:span text:style-name="T17"> </text:span><text:span text:style-name="T18">o </text:span><text:span text:style-name="T16">nosso reconhecimento</text:span><text:span text:style-name="T12">.</text:span></text:p>
      <text:p text:style-name="P15"><text:span text:style-name="T21">Dessa forma, requer-se que s</text:span><text:span text:style-name="T20">eja consignado em Ata Voto de Congratulações </text:span><text:span text:style-name="T22">à direção </text:span><text:span text:style-name="T23">do</text:span><text:span text:style-name="T22"> </text:span><text:span text:style-name="T14">Sesc Novo Hamburgo</text:span><text:span text:style-name="T4">,</text:span><text:span text:style-name="T3"> </text:span><text:span text:style-name="T2">com as congratulações em nome desta Casa Legislativa.</text:span></text:p>
      <text:p text:style-name="P14"/>
      <text:p text:style-name="P13"><text:span text:style-name="T26">Novo Hamburgo, </text:span><text:span text:style-name="T31">14</text:span><text:span text:style-name="T29"> de </text:span><text:span text:style-name="T30">agosto </text:span><text:span text:style-name="T27">de 201</text:span><text:span text:style-name="T28">8.</text:span></text:p>
      <text:p text:style-name="P13"><text:span text:style-name="T28"/></text:p>
      <text:p text:style-name="P10"/>
      <text:p text:style-name="P22"><text:tab/><text:tab/><text:tab/><text:tab/><text:tab/><text:tab/><text:tab/><text:tab/><text:tab/>Vereador <text:span text:style-name="T25">Raul Cassel<text:tab/><text:tab/><text:tab/></text:span></text:p>
      <text:p text:style-name="P10"/>
      <text:p text:style-name="P11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1">Obs.: Redação conforme o original do autor.</text:p>
      <text:p text:style-name="P21">/<text:span text:style-name="T37">RRS</text:span></text:p>
      <text:p text:style-name="P18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36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