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c2873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53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f18f9"/>
    </style:style>
    <style:style style:name="T7" style:family="text">
      <style:text-properties officeooo:rsid="0090a3b3"/>
    </style:style>
    <style:style style:name="T8" style:family="text">
      <style:text-properties officeooo:rsid="009c2873"/>
    </style:style>
    <style:style style:name="T9" style:family="text">
      <style:text-properties officeooo:rsid="009c53b8"/>
    </style:style>
    <style:style style:name="T10" style:family="text">
      <style:text-properties officeooo:rsid="004c1ed3"/>
    </style:style>
    <style:style style:name="T11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INDICAÇÃO</text:span> Nº <text:span text:style-name="T9">4.063</text:span>/201<text:span text:style-name="T3">8</text:span></text:p>
      <text:p text:style-name="P14"><text:span text:style-name="T8">Sugestão para construção de uma cobertura para abrigo dos pacientes que aguardam atendimento na UBS Rondônia, no Bairro Rondônia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8">Sugestão para construção de uma cobertura para abrigo dos pacientes que aguardam atendimento na UBS Rondônia, no Bairro Rondônia. Pacientes solicitam a cobertura para se abrigarem, pois alegam muitas vezes ter que ir cedo ao posto para conseguir atendimento, muitas vezes expostos ao frio e chuva. <text:s/></text:span></text:p>
      <text:p text:style-name="P8">Novo Hamburgo, <text:span text:style-name="T7">14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<text:span text:style-name="T11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4T16:31:08.820858714</meta:print-date>
    <meta:document-statistic meta:table-count="0" meta:image-count="1" meta:object-count="0" meta:page-count="1" meta:paragraph-count="14" meta:word-count="175" meta:character-count="1099" meta:non-whitespace-character-count="933"/>
    <meta:user-defined meta:name="Info 1"/>
    <meta:user-defined meta:name="Info 2"/>
    <meta:user-defined meta:name="Info 3"/>
    <meta:user-defined meta:name="Info 4"/>
  </office:meta>
</office:document-meta>
</file>