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e1c35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f1f6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f18f9"/>
    </style:style>
    <style:style style:name="T7" style:family="text">
      <style:text-properties officeooo:rsid="0090a3b3"/>
    </style:style>
    <style:style style:name="T8" style:family="text">
      <style:text-properties officeooo:rsid="009d2e9f"/>
    </style:style>
    <style:style style:name="T9" style:family="text">
      <style:text-properties officeooo:rsid="009f1f68"/>
    </style:style>
    <style:style style:name="T10" style:family="text">
      <style:text-properties officeooo:rsid="004c1ed3"/>
    </style:style>
    <style:style style:name="T11" style:family="text">
      <style:text-properties officeooo:rsid="0028d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064</text:span>/201<text:span text:style-name="T3">8</text:span></text:p>
      <text:p text:style-name="P14"><text:span text:style-name="T8">Limpeza, capina, conserto dos brinquedos e manutenção da quadra de esporte da Praça João Gomes, localizada na Rua Tenente Portela, no Bairro Rondônia</text:span>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8">Limpeza, capina, conserto dos brinquedos e manutenção da quadra de esporte da Praça João Gomes, localizada na Rua Tenente Portela, no Bairro Rondônia. <text:s text:c="2"/></text:span></text:p>
      <text:p text:style-name="P8">Novo Hamburgo, <text:span text:style-name="T7">14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5">Obs.: redação conforme original do autor.</text:p>
      <text:p text:style-name="P15"><text:span text:style-name="T11">/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4T16:32:49.859709708</meta:print-date>
    <meta:document-statistic meta:table-count="0" meta:image-count="1" meta:object-count="0" meta:page-count="1" meta:paragraph-count="14" meta:word-count="158" meta:character-count="987" meta:non-whitespace-character-count="837"/>
    <meta:user-defined meta:name="Info 1"/>
    <meta:user-defined meta:name="Info 2"/>
    <meta:user-defined meta:name="Info 3"/>
    <meta:user-defined meta:name="Info 4"/>
  </office:meta>
</office:document-meta>
</file>