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e35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0c802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e35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0d142"/>
    </style:style>
    <style:style style:name="T10" style:family="text">
      <style:text-properties officeooo:rsid="0072fe94"/>
    </style:style>
    <style:style style:name="T11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e35a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80c802" style:font-size-asian="12pt" style:font-weight-asian="normal" style:font-size-complex="12pt" style:font-weight-complex="normal"/>
    </style:style>
    <style:style style:name="T14" style:family="text">
      <style:text-properties officeooo:rsid="007d7f58"/>
    </style:style>
    <style:style style:name="T15" style:family="text">
      <style:text-properties officeooo:rsid="007e35a5"/>
    </style:style>
    <style:style style:name="T16" style:family="text">
      <style:text-properties officeooo:rsid="0080c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6">4.065</text:span>/201<text:span text:style-name="T10">8</text:span></text:p>
      <text:p text:style-name="P15"><text:span text:style-name="T12">Pintura de uma faixa de segurança na Rua Jaboti, em frente ao nº 860, </text:span><text:span text:style-name="T13">no B</text:span><text:span text:style-name="T12">airro São Jorge</text:span><text:span text:style-name="T11">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5">Pintura de uma faixa de segurança na Rua Jaboti, em frente ao nº 860, no Bairro São Jorge.</text:span><text:span text:style-name="T7"> </text:span><text:span text:style-name="T8">Existe uma escola próximo e moradores pedem a faixa de segurança em virtude do grande movimento de pedestres e alunos da escola.</text:span><text:span text:style-name="T7"> <text:s text:c="2"/></text:span></text:p>
      <text:p text:style-name="P12">Novo Hamburgo, <text:span text:style-name="T14">14 de agosto</text:span> de 201<text:span text:style-name="T10">8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9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4T16:34:38.508840660</meta:print-date>
    <meta:document-statistic meta:table-count="0" meta:image-count="1" meta:object-count="0" meta:page-count="1" meta:paragraph-count="14" meta:word-count="170" meta:character-count="995" meta:non-whitespace-character-count="834"/>
    <meta:user-defined meta:name="Info 1"/>
    <meta:user-defined meta:name="Info 2"/>
    <meta:user-defined meta:name="Info 3"/>
    <meta:user-defined meta:name="Info 4"/>
  </office:meta>
</office:document-meta>
</file>