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paragraph-rsid="005e30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5e3076" officeooo:paragraph-rsid="005e3076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5418c" officeooo:paragraph-rsid="0060d9f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641618"/>
    </style:style>
    <style:style style:name="T4" style:family="text">
      <style:text-properties fo:letter-spacing="-0.007cm" officeooo:rsid="00685f72"/>
    </style:style>
    <style:style style:name="T5" style:family="text">
      <style:text-properties officeooo:rsid="00452574"/>
    </style:style>
    <style:style style:name="T6" style:family="text">
      <style:text-properties officeooo:rsid="0059ab3d"/>
    </style:style>
    <style:style style:name="T7" style:family="text">
      <style:text-properties officeooo:rsid="0060d9fa"/>
    </style:style>
    <style:style style:name="T8" style:family="text">
      <style:text-properties officeooo:rsid="00641618"/>
    </style:style>
    <style:style style:name="T9" style:family="text">
      <style:text-properties officeooo:rsid="0065ce9f"/>
    </style:style>
    <style:style style:name="T10" style:family="text">
      <style:text-properties officeooo:rsid="00685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066</text:span>/201<text:span text:style-name="T9">8</text:span></text:p>
      <text:p text:style-name="P15"><text:span text:style-name="T6">E</text:span>studo de viabilidade <text:span text:style-name="T8">para colocação de um semáforo para pedestres na Av. Primeiro de Março, junto à Estação Industrial Tintas Killing, no Bairro Industrial</text:span>. </text:p>
      <text:p text:style-name="P17">Solicita-se, após os trâmites regimentais, que seja enviada cópia da presente proposição ao Poder Executivo, para que realize as seguintes providências:</text:p>
      <text:p text:style-name="P18"><text:span text:style-name="T6">E</text:span>studo de viabilidade <text:span text:style-name="T8">para colocação de um semáforo para pedestres na Av. Primeiro de Março, junto à Estação Industrial Tintas Killing, no Bairro Industrial</text:span>. <text:span text:style-name="T7">Nos horários de pico é muito complicado atravessar a rua e muitos motoristas que vem da Rua Rodrigues Alves para ingressar na Av. Primeiro de Março não respeitam a faixa de segurança. Cabe salientar que já foi feito o pedido em 16/11/2017 através do pedido de providências nº 5.043/2017, porém até o momento não foi realizado.</text:span></text:p>
      <text:p text:style-name="P16">Novo Hamburgo, <text:span text:style-name="T9">14 de agosto</text:span> de 201<text:span text:style-name="T9">8</text:span>.</text:p>
      <text:p text:style-name="P14"/>
      <text:p text:style-name="P9"/>
      <text:p text:style-name="P9">Vereador <text:span text:style-name="T5">Felipe Kuhn Braun</text:span></text:p>
      <text:p text:style-name="P10"/>
      <text:p text:style-name="P10"/>
      <text:p text:style-name="P12"/>
      <text:p text:style-name="P13"/>
      <text:p text:style-name="P13"/>
      <text:p text:style-name="P13"/>
      <text:p text:style-name="P11"/>
      <text:p text:style-name="P8">Obs.: redação conforme original do autor.</text:p>
      <text:p text:style-name="P8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4T16:36:16.762269535</meta:print-date>
    <meta:document-statistic meta:table-count="0" meta:image-count="1" meta:object-count="0" meta:page-count="1" meta:paragraph-count="14" meta:word-count="216" meta:character-count="1325" meta:non-whitespace-character-count="1120"/>
    <meta:user-defined meta:name="Info 1"/>
    <meta:user-defined meta:name="Info 2"/>
    <meta:user-defined meta:name="Info 3"/>
    <meta:user-defined meta:name="Info 4"/>
  </office:meta>
</office:document-meta>
</file>