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11a3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11a3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e22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c706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6e229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6f3cb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65b13a"/>
    </style:style>
    <style:style style:name="T11" style:family="text">
      <style:text-properties officeooo:rsid="006c7067"/>
    </style:style>
    <style:style style:name="T12" style:family="text">
      <style:text-properties officeooo:rsid="006f3cbf"/>
    </style:style>
    <style:style style:name="T13" style:family="text">
      <style:text-properties style:font-name-asian="Arial1" style:font-name-complex="Arial1"/>
    </style:style>
    <style:style style:name="T14" style:family="text">
      <style:text-properties officeooo:rsid="0065b13a" style:font-name-asian="Arial1" style:font-name-complex="Arial1"/>
    </style:style>
    <style:style style:name="T15" style:family="text">
      <style:text-properties officeooo:rsid="00723784" style:font-name-asian="Arial1" style:font-name-complex="Arial1"/>
    </style:style>
    <style:style style:name="T16" style:family="text">
      <style:text-properties officeooo:rsid="00711a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4.067</text:span>/201<text:span text:style-name="T4">8</text:span></text:p>
      <text:p text:style-name="P12">Operação tapa-buracos na <text:span text:style-name="T12">Rua Bento Gonçalves, esquina com a Rua Demétrio Ribeiro, no Bairro Guarani.</text:span></text:p>
      <text:p text:style-name="P11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6">Operação tapa-buracos na </text:span><text:span text:style-name="T9">Rua Bento Gonçalves, esquina com a Rua Demétrio Ribeiro, no Bairro Guarani.</text:span></text:p>
      <text:p text:style-name="P10"><text:span text:style-name="T14">Novo Hamburgo, 1</text:span><text:span text:style-name="T15">5</text:span><text:span text:style-name="T14"> de agosto de 2018.</text:span></text:p>
      <text:p text:style-name="P6"/>
      <text:p text:style-name="P6"/>
      <text:p text:style-name="P13"><text:s text:c="91"/><text:span text:style-name="T10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6:08:23.006296458</meta:print-date>
    <meta:document-statistic meta:table-count="0" meta:image-count="1" meta:object-count="0" meta:page-count="1" meta:paragraph-count="14" meta:word-count="141" meta:character-count="974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