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1b21b" officeooo:paragraph-rsid="0051b21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b21b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1b21b" officeooo:paragraph-rsid="0051b21b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52bfc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2bfc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9113c1"/>
    </style:style>
    <style:style style:name="T4" style:family="text">
      <style:text-properties officeooo:rsid="002436f0"/>
    </style:style>
    <style:style style:name="T5" style:family="text">
      <style:text-properties officeooo:rsid="00262b89"/>
    </style:style>
    <style:style style:name="T6" style:family="text">
      <style:text-properties style:font-name="Nimbus Roman No9 L" fo:font-size="12pt" fo:font-weight="normal" officeooo:rsid="004458e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587ee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69a47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92ed8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93c02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4b982b" style:font-size-asian="12pt" style:font-weight-asian="normal" style:font-size-complex="12pt" style:font-weight-complex="normal"/>
    </style:style>
    <style:style style:name="T12" style:family="text">
      <style:text-properties officeooo:rsid="004587ee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4587e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4458e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469a4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492ed8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493c02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46af1f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style:use-window-font-color="true" fo:letter-spacing="normal" fo:language="pt" fo:country="BR" fo:font-style="normal" officeooo:rsid="00542e84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51b21b"/>
    </style:style>
    <style:style style:name="T21" style:family="text">
      <style:text-properties officeooo:rsid="0052bf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1">4.068</text:span>/201<text:span text:style-name="T4">8</text:span></text:p>
      <text:p text:style-name="P10"><text:span text:style-name="T6">Patrolamento e colocação de britas </text:span><text:span text:style-name="T7">na </text:span><text:span text:style-name="T8">Estrada</text:span><text:span text:style-name="T7"> <text:s text:c="16"/></text:span><text:span text:style-name="T9">São J</text:span><text:span text:style-name="T10">oão do Deserto</text:span><text:span text:style-name="T8">, no </text:span><text:span text:style-name="T11">B</text:span><text:span text:style-name="T8">airro Lomba Grande, utilizando a técnica do abaulament</text:span><text:span text:style-name="T10">o.</text:span><text:span text:style-name="T8"> <text:s text:c="11"/></text:span><text:span text:style-name="T7"><text:s text:c="2"/></text:span></text:p>
      <text:p text:style-name="P9"><text:span text:style-name="T1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14">Patrolamento e colocação de britas </text:span><text:span text:style-name="T13">na </text:span><text:span text:style-name="T15">Estrada S</text:span><text:span text:style-name="T16">ão J</text:span><text:span text:style-name="T17">oão do Deserto</text:span><text:span text:style-name="T13">, </text:span><text:span text:style-name="T15">no </text:span><text:span text:style-name="T19">B</text:span><text:span text:style-name="T15">airro Lomba Grande, utilizando a técnica de abaulamento, </text:span><text:span text:style-name="T18">permitindo que as vias rurais permaneçam em boas condições por maior período de tempo</text:span><text:span text:style-name="T15">.</text:span> <text:s/></text:p>
      <text:p text:style-name="P17"><text:s text:c="48"/></text:p>
      <text:p text:style-name="P15"><text:span text:style-name="T21">Novo Hamburgo, 15 de agosto de 2018.</text:span> <text:s text:c="94"/></text:p>
      <text:p text:style-name="P6"/>
      <text:p text:style-name="P6"><text:s text:c="89"/></text:p>
      <text:p text:style-name="P6"><text:s text:c="3"/></text:p>
      <text:p text:style-name="P13"><text:s text:c="94"/><text:span text:style-name="T20">Vereadora Patricia <text:s/>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<text:span text:style-name="T21">bs.</text:span>: Redação conforme original da autora.</text:p>
      <text:p text:style-name="P7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4T16:02:02.466155834</meta:print-date>
    <meta:document-statistic meta:table-count="0" meta:image-count="1" meta:object-count="0" meta:page-count="1" meta:paragraph-count="17" meta:word-count="165" meta:character-count="1384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