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e28" officeooo:paragraph-rsid="0031ee2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34277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d16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e28" officeooo:paragraph-rsid="0031ee2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001a"/>
    </style:style>
    <style:style style:name="T4" style:family="text">
      <style:text-properties officeooo:rsid="0031587c"/>
    </style:style>
    <style:style style:name="T5" style:family="text">
      <style:text-properties officeooo:rsid="0031ee28"/>
    </style:style>
    <style:style style:name="T6" style:family="text">
      <style:text-properties fo:font-size="14pt" officeooo:rsid="00333f4e"/>
    </style:style>
    <style:style style:name="T7" style:family="text">
      <style:text-properties officeooo:rsid="00342776"/>
    </style:style>
    <style:style style:name="T8" style:family="text">
      <style:text-properties officeooo:rsid="0036c672"/>
    </style:style>
    <style:style style:name="T9" style:family="text">
      <style:text-properties officeooo:rsid="001a1541"/>
    </style:style>
    <style:style style:name="T10" style:family="text">
      <style:text-properties officeooo:rsid="00399b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4.069</text:span>/201<text:span text:style-name="T4">8</text:span></text:p>
      <text:p text:style-name="P9"><text:span text:style-name="T3">Conserto de infiltração na calçada da Rua Gramado, n</text:span><text:span text:style-name="T6">º</text:span><text:span text:style-name="T3"> 905, no Bairro Ouro Branco. <text:tab/> <text:s/></text:span><text:s/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Conserto de infiltração na calçada da Rua Gramado, n</text:span><text:span text:style-name="T6">º</text:span><text:span text:style-name="T3"> 905, no Bairro Ouro Branco. <text:tab/> <text:s text:c="2"/></text:span></text:p>
      <text:p text:style-name="P12"><text:span text:style-name="T5">Novo Hamburgo, 15 de agosto de 2018.</text:span></text:p>
      <text:p text:style-name="P13"/>
      <text:p text:style-name="P6"><text:s text:c="102"/></text:p>
      <text:p text:style-name="P14"><text:s text:c="90"/><text:span text:style-name="T5">Vereadora Patricia Beck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0">Obs.</text:span>: Redação conforme original da autora.</text:p>
      <text:p text:style-name="P7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4T14:31:26.491038959</meta:print-date>
    <meta:document-statistic meta:table-count="0" meta:image-count="1" meta:object-count="0" meta:page-count="1" meta:paragraph-count="15" meta:word-count="139" meta:character-count="1045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