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2d8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235de"/>
    </style:style>
    <style:style style:name="T7" style:family="text">
      <style:text-properties officeooo:rsid="0022d8f7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070</text:span>/201<text:span text:style-name="T5">8</text:span></text:p>
      <text:p text:style-name="P10"><text:span text:style-name="T7">Operação tapa-buracos na Rua João Alfredo Kraemer, em toda a sua extensão, no Bairro <text:s/>Roselândia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João Alfredo Kraemer, em toda a sua extensão, no Bairro <text:s/>Roselândia</text:span>. <text:s text:c="4"/><text:span text:style-name="T8"><text:s text:c="3"/></text:span></text:p>
      <text:p text:style-name="P8">Novo Hamburgo, <text:span text:style-name="T6">15</text:span> <text:span text:style-name="T2"><text:s/>de agosto</text:span> de 201<text:span text:style-name="T5">8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1" meta:character-count="90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