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33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7d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733b"/>
    </style:style>
    <style:style style:name="T4" style:family="text">
      <style:text-properties officeooo:rsid="0018a804"/>
    </style:style>
    <style:style style:name="T5" style:family="text">
      <style:text-properties officeooo:rsid="00199ca3"/>
    </style:style>
    <style:style style:name="T6" style:family="text">
      <style:text-properties officeooo:rsid="001c7d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4.071</text:span>/201<text:span text:style-name="T5">8</text:span></text:p>
      <text:p text:style-name="P10"><text:span text:style-name="T4">Colocação de uma grade no bueiro situado na Rua Ângelo Provenzano, nº 535, no Bairro Canudos. <text:s text:c="7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Colocação de uma grade no bueiro situado na Rua Ângelo Provenzano, nº 535, no Bairro Canudos. Esse bueiro está descoberto e oferece grandes riscos de acidentes aos moradores e usuários desse espaço. <text:s text:c="4"/></text:span></text:p>
      <text:p text:style-name="P12"><text:span text:style-name="T4">N</text:span>ovo Hamburgo, <text:s/><text:span text:style-name="T5">15 de <text:s/>agosto</text:span> de 201<text:span text:style-name="T5">8</text:span>.</text:p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92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