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rsid="00ebba61" officeooo:paragraph-rsid="00e557e3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dfaf88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0e1824"/>
    </style:style>
    <style:style style:name="P12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f6b319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10e1824"/>
    </style:style>
    <style:style style:name="P14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5" style:family="paragraph" style:parent-style-name="Standard" style:master-page-name="">
      <style:paragraph-properties fo:margin-left="0cm" fo:margin-right="0cm" fo:margin-top="1.499cm" fo:margin-bottom="0cm" loext:contextual-spacing="false" fo:text-align="end" style:justify-single-word="false" fo:text-indent="7.999cm" style:auto-text-indent="false" style:page-number="auto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03a7cf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10c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fc1fe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0186a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03a7c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09357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0c61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0e11d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0e182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10299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e435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efffb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10a9c5c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5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f6b3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officeooo:rsid="0067f9b3"/>
    </style:style>
    <style:style style:name="T38" style:family="text">
      <style:text-properties officeooo:rsid="00a14af6"/>
    </style:style>
    <style:style style:name="T39" style:family="text">
      <style:text-properties officeooo:rsid="010e1824"/>
    </style:style>
    <style:style style:name="T40" style:family="text">
      <style:text-properties officeooo:rsid="0110299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<text:span text:style-name="T2">º 1.005/</text:span>20<text:span text:style-name="T37">18</text:span></text:p>
      <text:p text:style-name="P16"><text:span text:style-name="T3">Voto de Pesar pelo falecimento </text:span><text:span text:style-name="T4">d</text:span><text:span text:style-name="T9">o</text:span><text:span text:style-name="T6"> </text:span><text:span text:style-name="T15">S</text:span><text:span text:style-name="T6">enho</text:span><text:span text:style-name="T9">r </text:span><text:span text:style-name="T13">Aloysio Ignácio Daudt</text:span><text:span text:style-name="T12">.</text:span></text:p>
      <text:p text:style-name="P13"><text:span text:style-name="T25">Considerando o falecimento </text:span><text:span text:style-name="T4">d</text:span><text:span text:style-name="T9">o</text:span><text:span text:style-name="T6"> </text:span><text:span text:style-name="T15">S</text:span><text:span text:style-name="T6">enho</text:span><text:span text:style-name="T7">r</text:span><text:span text:style-name="T6"> </text:span><text:span text:style-name="T13">Aloysio Ignácio Daudt</text:span><text:span text:style-name="T11">, </text:span><text:span text:style-name="T10">ocorrido dia </text:span><text:span text:style-name="T14">13</text:span><text:span text:style-name="T12"> de agosto</text:span><text:span text:style-name="T8">, </text:span><text:span text:style-name="T14">aos 80 anos de idade, </text:span><text:span text:style-name="T10">que</text:span><text:span text:style-name="T5"> certamente </text:span><text:span text:style-name="T31">cumpri</text:span><text:span text:style-name="T30">u c</text:span><text:span text:style-name="T31">om seus deveres,</text:span><text:span text:style-name="T32"> </text:span><text:span text:style-name="T34">sendo </text:span><text:span text:style-name="T32">respeita</text:span><text:span text:style-name="T33">d</text:span><text:span text:style-name="T36">o</text:span><text:span text:style-name="T32"> por todos que </text:span><text:span text:style-name="T36">o</text:span><text:span text:style-name="T32"> conheciam.</text:span></text:p>
      <text:p text:style-name="P10"/>
      <text:p text:style-name="P12"><text:span text:style-name="T24">Deixará</text:span><text:span text:style-name="T21"> saudade no coração de seus familiares e amigos, </text:span><text:span text:style-name="T35">assim</text:span><text:span text:style-name="T23"> </text:span><text:span text:style-name="T21">oferecemos nossa solidariedade, na esperança de que encontrem as forças necessárias para superar o momento difícil, </text:span><text:span text:style-name="T22">quando os </text:span><text:span text:style-name="T29">fatos parecem ser irreais, é bom pensar e traz consolo maior saber que um dia nos encontraremos todos na morada celestial</text:span><text:span text:style-name="T21">.</text:span></text:p>
      <text:p text:style-name="P9"/>
      <text:p text:style-name="P11"><text:span text:style-name="T27">Dessa forma, requer-se que s</text:span><text:span text:style-name="T26">eja consignado em </text:span><text:span text:style-name="T28">A</text:span><text:span text:style-name="T26">ta Voto de </text:span><text:span text:style-name="T16">Pesar pelo falecimento </text:span><text:span text:style-name="T4">d</text:span><text:span text:style-name="T9">o</text:span><text:span text:style-name="T6"> senho</text:span><text:span text:style-name="T7">r</text:span><text:span text:style-name="T6"> </text:span><text:span text:style-name="T13">Aloysio Ignácio Daudt</text:span><text:span text:style-name="T17">, </text:span><text:span text:style-name="T18">e seja oficiado aos familiares</text:span><text:span text:style-name="T19"> </text:span><text:span text:style-name="T16">com as condolências em nome</text:span><text:span text:style-name="T19"> desta Casa Legislativa.</text:span></text:p>
      <text:p text:style-name="P17"><text:tab/><text:tab/>Novo Hamburgo, <text:span text:style-name="T39">15 de agosto de 2018</text:span>.</text:p>
      <text:p text:style-name="P15"><text:tab/><text:tab/><text:tab/><text:tab/>Vereador <text:span text:style-name="T38">Raul Cassel<text:tab/><text:tab/><text:tab/><text:tab/><text:tab/><text:tab/></text:span></text:p>
      <text:p text:style-name="P7"/>
      <text:p text:style-name="P7"/>
      <text:p text:style-name="P7"/>
      <text:p text:style-name="P7"/>
      <text:p text:style-name="P7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9">Obs.: </text:span><text:span text:style-name="T20">R</text:span><text:span text:style-name="T19">edação conforme original do autor.</text:span></text:p>
      <text:p text:style-name="P8">/<text:span text:style-name="T4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8-16T09:47:51.596009962</dc:date>
    <meta:printed-by>Luciara Pires</meta:printed-by>
    <meta:print-date>2012-06-11T18:03:30</meta:print-date>
    <dc:language>pt-BR</dc:language>
    <meta:editing-cycles>288</meta:editing-cycles>
    <meta:editing-duration>P1DT53M6S</meta:editing-duration>
    <dc:creator>Ana Santos</dc:creator>
    <meta:document-statistic meta:table-count="0" meta:image-count="1" meta:object-count="0" meta:page-count="1" meta:paragraph-count="15" meta:word-count="209" meta:character-count="1289" meta:non-whitespace-character-count="108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