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2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2" style:font-size-asian="12pt" style:font-weight-asian="normal" style:font-name-complex="Arial2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580e0" officeooo:paragraph-rsid="00651f6e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580e0" officeooo:paragraph-rsid="00651f6e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9340b"/>
    </style:style>
    <style:style style:name="T4" style:family="text">
      <style:text-properties officeooo:rsid="0020621f"/>
    </style:style>
    <style:style style:name="T5" style:family="text">
      <style:text-properties officeooo:rsid="0027ee9b"/>
    </style:style>
    <style:style style:name="T6" style:family="text">
      <style:text-properties officeooo:rsid="005a1a9a"/>
    </style:style>
    <style:style style:name="T7" style:family="text">
      <style:text-properties officeooo:rsid="005bfe83"/>
    </style:style>
    <style:style style:name="T8" style:family="text">
      <style:text-properties officeooo:rsid="005cd608"/>
    </style:style>
    <style:style style:name="T9" style:family="text">
      <style:text-properties style:font-name="Nimbus Roman No9 L"/>
    </style:style>
    <style:style style:name="T10" style:family="text">
      <style:text-properties style:font-name="Nimbus Roman No9 L" officeooo:rsid="005cd608"/>
    </style:style>
    <style:style style:name="T11" style:family="text">
      <style:text-properties style:font-name="Nimbus Roman No9 L" officeooo:rsid="0041038e"/>
    </style:style>
    <style:style style:name="T12" style:family="text">
      <style:text-properties style:font-name="Nimbus Roman No9 L" officeooo:rsid="001bba39"/>
    </style:style>
    <style:style style:name="T13" style:family="text">
      <style:text-properties officeooo:rsid="0067123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13">4.072</text:span>/201<text:span text:style-name="T7">8</text:span></text:p>
      <text:p text:style-name="P11">Operação tapa-buraco<text:span text:style-name="T7">s na</text:span> <text:span text:style-name="T5">Rua </text:span><text:span text:style-name="T10">da Participação </text:span><text:span text:style-name="T13">na </text:span><text:span text:style-name="T10">esquina com a Rua São João Del Rey, n</text:span><text:span text:style-name="T9">o </text:span><text:span text:style-name="T11">B</text:span><text:span text:style-name="T9">airro </text:span><text:span text:style-name="T12">São José</text:span><text:span text:style-name="T5">.</text:span>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0">Operação tapa-buracos <text:span text:style-name="T8">na Rua </text:span><text:span text:style-name="T10">da Participação </text:span><text:span text:style-name="T13">na </text:span><text:span text:style-name="T10">esquina com a Rua São João Del Rey, n</text:span><text:span text:style-name="T9">o </text:span><text:span text:style-name="T11">B</text:span><text:span text:style-name="T9">airro </text:span><text:span text:style-name="T12">São José</text:span>, po<text:span text:style-name="T8">is no local há</text:span> vários buracos, <text:span text:style-name="T8">o que está prejudicando a passagem de veículos, podendo ainda causar acidentes, o que vem gerando transtornos para a comunidade</text:span>.</text:p>
      <text:p text:style-name="P8">Novo Hamburgo,<text:span text:style-name="T4"> 15 de agosto </text:span>de 201<text:span text:style-name="T6">8</text:span>.</text:p>
      <text:p text:style-name="P8"/>
      <text:p text:style-name="P9">Vereador <text:span text:style-name="T3">Gabriel Chassot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7">R</text:span>edação conforme original do autor.</text:p>
      <text:p text:style-name="P6">/<text:span text:style-name="T13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2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8-15T17:37:18.695499530</meta:print-date>
    <meta:document-statistic meta:table-count="0" meta:image-count="1" meta:object-count="0" meta:page-count="1" meta:paragraph-count="14" meta:word-count="175" meta:character-count="1049" meta:non-whitespace-character-count="88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