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399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399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609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076</text:span>/201<text:span text:style-name="T7">8</text:span></text:p>
      <text:p text:style-name="P11">Operação tapa-buraco<text:span text:style-name="T7">s na</text:span> <text:span text:style-name="T5">Rua </text:span><text:span text:style-name="T10">Lauro Edimo Steigleder, em frente ao nº 83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Rua </text:span><text:span text:style-name="T10">Lauro Edimo Steigleder, em frente ao nº 83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15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7:42:44.358563876</meta:print-date>
    <meta:document-statistic meta:table-count="0" meta:image-count="1" meta:object-count="0" meta:page-count="1" meta:paragraph-count="14" meta:word-count="169" meta:character-count="102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