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59d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59de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83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077</text:span>/201<text:span text:style-name="T7">8</text:span></text:p>
      <text:p text:style-name="P11">Operação tapa-buraco<text:span text:style-name="T7">s na</text:span> <text:span text:style-name="T13">Rua </text:span><text:span text:style-name="T10">da Participação </text:span><text:span text:style-name="T13">na </text:span><text:span text:style-name="T10">esquina com a Rua Lauro Edimo Steigleder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Rua </text:span><text:span text:style-name="T10">da Participação </text:span><text:span text:style-name="T13">na </text:span><text:span text:style-name="T10">esquina com a Rua Lauro Edimo Steigleder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15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7:43:50.923154442</meta:print-date>
    <meta:document-statistic meta:table-count="0" meta:image-count="1" meta:object-count="0" meta:page-count="1" meta:paragraph-count="14" meta:word-count="173" meta:character-count="106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