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a90526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c27d5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4df7b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2d49a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e7be68" officeooo:paragraph-rsid="00e7be68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7be68" officeooo:paragraph-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e7be68" officeooo:paragraph-rsid="00db7c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e4df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d9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9ed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752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d3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dd7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f11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20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c2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d9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5a5981"/>
    </style:style>
    <style:style style:name="T3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d6a55a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e8a582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ed9e88" style:font-size-asian="10.5pt" style:font-weight-asian="normal" style:font-size-complex="12pt" style:font-weight-complex="normal"/>
    </style:style>
    <style:style style:name="T39" style:family="text">
      <style:text-properties officeooo:rsid="00df11bf"/>
    </style:style>
    <style:style style:name="T40" style:family="text">
      <style:text-properties officeooo:rsid="00ed9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0">1.006</text:span>/<text:span text:style-name="T30">2018</text:span></text:p>
      <text:p text:style-name="P18"><text:span text:style-name="T15">V</text:span><text:span text:style-name="T16">oto de </text:span><text:span text:style-name="T15">C</text:span><text:span text:style-name="T16">ongratulações </text:span><text:span text:style-name="T23">à MV Imagem - Climedson</text:span><text:span text:style-name="T22">,</text:span><text:span text:style-name="T16"> </text:span><text:span text:style-name="T17">pela comemoração dos seus </text:span><text:span text:style-name="T23">7</text:span><text:span text:style-name="T17"> anos de atividades</text:span><text:span text:style-name="T27">.</text:span></text:p>
      <text:p text:style-name="P12"><text:span text:style-name="T26">Considerando </text:span><text:span text:style-name="T12">que, </text:span><text:span text:style-name="T18">no </text:span><text:span text:style-name="T23">dia 15</text:span><text:span text:style-name="T18"> de </text:span><text:span text:style-name="T22">agosto,</text:span><text:span text:style-name="T18"> </text:span><text:span text:style-name="T23">a MV Imagem – Climedson, comemora 7</text:span><text:span text:style-name="T18"> anos de atividades.</text:span></text:p>
      <text:p text:style-name="P10"><text:span text:style-name="T14"><text:tab/></text:span><text:span text:style-name="T13">Muito vale destacarmos a importância </text:span><text:span text:style-name="T19">des</text:span><text:span text:style-name="T21">s</text:span><text:span text:style-name="T24">a clínica especializada em exames de imagem e diagnóstico, com uma equipe de profissionais qualificados, </text:span><text:span text:style-name="T25">que </text:span><text:span text:style-name="T24">procura oferecer os melhores serviços aos seus clientes,</text:span><text:span text:style-name="T20"> consolidando-se cada vez mais no mercado, </text:span><text:span text:style-name="T25">por isso</text:span><text:span text:style-name="T20"> merece todo o nosso reconhecimento.</text:span></text:p>
      <text:p text:style-name="P11"><text:span text:style-name="T29">Dessa forma, requer-se que s</text:span><text:span text:style-name="T28">eja consignado em Ata Voto de Congratulações</text:span><text:span text:style-name="T8"> </text:span><text:span text:style-name="T10">à MV Imagem - Climedson</text:span><text:span text:style-name="T6"> </text:span><text:span text:style-name="T4">e sej</text:span><text:span text:style-name="T3">a oficiad</text:span><text:span text:style-name="T11">o</text:span><text:span text:style-name="T3"> </text:span><text:span text:style-name="T11">à</text:span><text:span text:style-name="T7"> direção,</text:span><text:span text:style-name="T3"> com as congratulações em nome desta Casa Legislativa.</text:span></text:p>
      <text:p text:style-name="P14"><text:span text:style-name="T32">Novo Hamburgo,</text:span><text:span text:style-name="T35"> </text:span><text:span text:style-name="T37">1</text:span><text:span text:style-name="T38">6</text:span><text:span text:style-name="T37"> de agosto</text:span><text:span text:style-name="T36"> </text:span><text:span text:style-name="T33">de 201</text:span><text:span text:style-name="T34">8.</text:span></text:p>
      <text:p text:style-name="P15"/>
      <text:p text:style-name="P16"/>
      <text:p text:style-name="P15"><text:span text:style-name="T39"><text:tab/></text:span>Vereador <text:span text:style-name="T31"><text:s/>Raul Cassel</text:span></text:p>
      <text:p text:style-name="P15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22">/<text:span text:style-name="T40">APS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79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