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b4dc1" officeooo:paragraph-rsid="00bb4dc1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f3070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90e0e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762f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b98f2a" style:font-weight-asian="normal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a7f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b4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093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762f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b4dc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c0932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a5ed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b98f2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bb4dc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a0c9fe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fo:font-weight="normal" officeooo:rsid="007ce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90e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b4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c093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5a5981"/>
    </style:style>
    <style:style style:name="T32" style:family="text">
      <style:text-properties officeooo:rsid="00b762fa" style:font-name-complex="Times New Roman"/>
    </style:style>
    <style:style style:name="T33" style:family="text">
      <style:text-properties officeooo:rsid="00c093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3">1.007</text:span>/<text:span text:style-name="T30">2018</text:span></text:p>
      <text:p text:style-name="P19"><text:span text:style-name="T16">V</text:span><text:span text:style-name="T17">oto de </text:span><text:span text:style-name="T16">C</text:span><text:span text:style-name="T17">ongratulações</text:span><text:span text:style-name="T18"> </text:span><text:span text:style-name="T19">à Cigam pelo recebimento do prêmio “Melhores Empresas para Trabalhar”, na categoria </text:span><text:span text:style-name="T20">N</text:span><text:span text:style-name="T19">acional, pelo Great Place to work (GPTW)</text:span><text:span text:style-name="T21">.</text:span></text:p>
      <text:p text:style-name="P18">Considerando <text:span text:style-name="T33">que, recentemente, a Cigam recebeu o prêmio “Melhores Empresas para Trabalhar”, na categoria Nacional, realizada pelo instituto Great Place to Work, em cerimônia que ocorreu em São Paulo/SP </text:span><text:span text:style-name="T32">.</text:span></text:p>
      <text:p text:style-name="P16"><text:span text:style-name="T22">Certa</text:span><text:span text:style-name="T23">mente essa honraria reconhece o </text:span><text:span text:style-name="T24">importante </text:span><text:span text:style-name="T26">trabalho </text:span><text:span text:style-name="T25">desenvolvido </text:span><text:span text:style-name="T26">com qualidade</text:span><text:span text:style-name="T25"> por todos </text:span><text:span text:style-name="T26">os colaboradores dessa empresa fornecedora de software empresarial, que valoriza seus profissionais e busca soluções eficientes para os serviços oferecidos, se perpetuando no mercado, </text:span><text:span text:style-name="T27">por isso</text:span><text:span text:style-name="T26"> merece todo o nosso reconhecimento.</text:span></text:p>
      <text:p text:style-name="P17"><text:span text:style-name="T29">Dessa forma, requer-se que s</text:span><text:span text:style-name="T28">eja consignado em Ata Voto de Congratulações </text:span><text:span text:style-name="T8">à Cigam</text:span><text:span text:style-name="T7"> </text:span><text:span text:style-name="T2">e </text:span><text:span text:style-name="T4">s</text:span><text:span text:style-name="T3">eja oficiad</text:span><text:span text:style-name="T9">o</text:span><text:span text:style-name="T3"> </text:span><text:span text:style-name="T6">à direção</text:span><text:span text:style-name="T5">,</text:span><text:span text:style-name="T3"> com as congratulações em nome desta Casa Legislativa.</text:span></text:p>
      <text:p text:style-name="P15"><text:span text:style-name="T10">Novo Hamburgo, </text:span><text:span text:style-name="T14">1</text:span><text:span text:style-name="T15">6</text:span><text:span text:style-name="T13"> de agosto</text:span><text:span text:style-name="T12"> de 2018</text:span><text:span text:style-name="T11">.</text:span></text:p>
      <text:p text:style-name="P12"/>
      <text:p text:style-name="P13"/>
      <text:p text:style-name="P13">Vereador <text:span text:style-name="T31"><text:s/>Raul Cassel</text:span></text:p>
      <text:p text:style-name="P12"/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>Obs.: Redação conforme o original do autor.</text:p>
      <text:p text:style-name="P3">/<text:span text:style-name="T3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0" meta:character-count="1354" meta:non-whitespace-character-count="11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