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94ff4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94f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94ff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9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95ad2b" officeooo:paragraph-rsid="00094f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94ff4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94ff4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94ff4" fo:hyphenate="false" fo:hyphenation-remain-char-count="2" fo:hyphenation-push-char-count="2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94ff4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4f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094ff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094ff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c305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officeooo:rsid="000fae9b"/>
    </style:style>
    <style:style style:name="T22" style:family="text">
      <style:text-properties officeooo:rsid="0067f9b3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94f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03e688"/>
    </style:style>
    <style:style style:name="T37" style:family="text">
      <style:text-properties officeooo:rsid="00a0b414"/>
    </style:style>
    <style:style style:name="T38" style:family="text">
      <style:text-properties officeooo:rsid="001bfefa"/>
    </style:style>
    <style:style style:name="T39" style:family="text">
      <style:text-properties officeooo:rsid="00094ff4"/>
    </style:style>
    <style:style style:name="T40" style:family="text">
      <style:text-properties officeooo:rsid="000c3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REQUERIMENTO N<text:span text:style-name="T21">º 1.008/</text:span>20<text:span text:style-name="T22">18</text:span></text:p>
      <text:p text:style-name="P6"><text:span text:style-name="T1">Voto de Pesar pelo falecimento </text:span><text:span text:style-name="T2">do </text:span><text:span text:style-name="T3">S</text:span><text:span text:style-name="T4">enhor </text:span><text:span text:style-name="T5"><text:s/></text:span><text:span text:style-name="T11">Deodoro Schüler</text:span><text:span text:style-name="T14">.</text:span></text:p>
      <text:p text:style-name="P13"><text:span text:style-name="T23">Considerando o falecimento d</text:span><text:span text:style-name="T24">o</text:span><text:span text:style-name="T25"> </text:span><text:span text:style-name="T6">S</text:span><text:span text:style-name="T7">enhor </text:span><text:span text:style-name="T11">Deodoro Schüler</text:span><text:span text:style-name="T27">, </text:span><text:span text:style-name="T28">ocorrido</text:span><text:span text:style-name="T29"> em </text:span><text:span text:style-name="T30">1</text:span><text:span text:style-name="T35">1</text:span><text:span text:style-name="T30"> de </text:span><text:span text:style-name="T35">agosto</text:span><text:span text:style-name="T30"> </text:span><text:span text:style-name="T29"><text:s/></text:span><text:span text:style-name="T31">de </text:span><text:span text:style-name="T30">2018</text:span><text:span text:style-name="T31">,</text:span><text:span text:style-name="T29"> aos </text:span><text:span text:style-name="T30">8</text:span><text:span text:style-name="T35">6</text:span><text:span text:style-name="T30"> </text:span><text:span text:style-name="T29"><text:s/>anos de idade</text:span><text:span text:style-name="T23">.</text:span></text:p>
      <text:p text:style-name="P12"/>
      <text:p text:style-name="P14"><text:span text:style-name="T16">Por considerarmos que </text:span><text:span text:style-name="T20">o </text:span><text:span text:style-name="T17">Senhor </text:span><text:span text:style-name="T19">Deodoro Schüler</text:span><text:span text:style-name="T18"> </text:span><text:span text:style-name="T16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2"><text:span text:style-name="T32">Dessa forma, requer-se que s</text:span><text:span text:style-name="T26">eja consignado em </text:span><text:span text:style-name="T33">A</text:span><text:span text:style-name="T26">ta Voto de </text:span><text:span text:style-name="T12">Pesar pelo falecimento </text:span><text:span text:style-name="T1">d</text:span><text:span text:style-name="T8">o</text:span><text:span text:style-name="T34"> </text:span><text:span text:style-name="T6">S</text:span><text:span text:style-name="T7">enhor </text:span><text:span text:style-name="T11">Deodoro Schüler</text:span><text:span text:style-name="T9">,</text:span><text:span text:style-name="T1"> e </text:span><text:span text:style-name="T10">s</text:span><text:span text:style-name="T13">eja oficiado aos 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7">Novo Hamburgo, <text:span text:style-name="T39">16 de agosto </text:span><text:s/>de 201<text:span text:style-name="T37">8</text:span>.</text:p>
      <text:p text:style-name="P8">Vereador <text:s/><text:span text:style-name="T36">Gerson Peteffi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8">R</text:span>edação conforme original do autor.</text:p>
      <text:p text:style-name="P11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8-08-15T16:06:02.98001382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0" meta:character-count="1036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../usr/lib/libreoffice/share/template/common/CMNH/req-voto-pesar.ott" meta:date="2018-08-15T16:06:02.695078722"/>
  </office:meta>
</office:document-meta>
</file>