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paragraph-rsid="003bf99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-0.199cm" fo:line-height="100%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9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77514" officeooo:paragraph-rsid="003775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officeooo:paragraph-rsid="00239489" style:font-size-asian="12pt" style:font-size-complex="12pt"/>
    </style:style>
    <style:style style:name="P11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font-weight="normal" officeooo:paragraph-rsid="002394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font-weight="normal" officeooo:paragraph-rsid="001b88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a62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41a62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41a626"/>
    </style:style>
    <style:style style:name="T1" style:family="text">
      <style:text-properties fo:font-variant="normal" fo:text-transform="none" fo:color="#000000" style:font-name="Nimbus Roman No9 L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3bf99d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34e0f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3b80b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3e215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326fdc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Nimbus Roman No9 L" fo:font-size="12pt" fo:letter-spacing="normal" fo:font-style="normal" fo:font-weight="normal" officeooo:rsid="003e2155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3f36da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normal" officeooo:rsid="003f4177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12" style:family="text">
      <style:text-properties officeooo:rsid="0019211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2112" style:font-weight-asian="normal" style:font-weight-complex="normal"/>
    </style:style>
    <style:style style:name="T15" style:family="text">
      <style:text-properties fo:font-weight="normal" officeooo:rsid="000d545c" style:font-weight-asian="normal" style:font-weight-complex="normal"/>
    </style:style>
    <style:style style:name="T16" style:family="text">
      <style:text-properties fo:font-weight="normal" officeooo:rsid="0031d9e5" style:font-weight-asian="normal" style:font-weight-complex="normal"/>
    </style:style>
    <style:style style:name="T17" style:family="text">
      <style:text-properties fo:font-weight="normal" officeooo:rsid="00377514" style:font-weight-asian="normal" style:font-weight-complex="normal"/>
    </style:style>
    <style:style style:name="T18" style:family="text">
      <style:text-properties fo:font-weight="normal" officeooo:rsid="003f4177" style:font-weight-asian="normal" style:font-weight-complex="normal"/>
    </style:style>
    <style:style style:name="T19" style:family="text">
      <style:text-properties officeooo:rsid="003b675b"/>
    </style:style>
    <style:style style:name="T20" style:family="text">
      <style:text-properties style:font-name="Nimbus Roman No9 L" officeooo:rsid="00192112"/>
    </style:style>
    <style:style style:name="T21" style:family="text">
      <style:text-properties style:font-name="Nimbus Roman No9 L" officeooo:rsid="00326fdc"/>
    </style:style>
    <style:style style:name="T22" style:family="text">
      <style:text-properties style:font-name="Nimbus Roman No9 L" officeooo:rsid="003e2155"/>
    </style:style>
    <style:style style:name="T23" style:family="text">
      <style:text-properties style:font-name="Nimbus Roman No9 L" officeooo:rsid="003f36da"/>
    </style:style>
    <style:style style:name="T24" style:family="text">
      <style:text-properties style:font-name="Nimbus Roman No9 L" officeooo:rsid="003f4177"/>
    </style:style>
    <style:style style:name="T25" style:family="text">
      <style:text-properties officeooo:rsid="003e2155"/>
    </style:style>
    <style:style style:name="T26" style:family="text">
      <style:text-properties officeooo:rsid="0041a626"/>
    </style:style>
    <style:style style:name="T27" style:family="text">
      <style:text-properties officeooo:rsid="00671232"/>
    </style:style>
    <style:style style:name="T28" style:family="text">
      <style:text-properties officeooo:rsid="005bf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26">4.078</text:span>/201<text:span text:style-name="T19">8</text:span></text:p>
      <text:p text:style-name="P6"><text:span text:style-name="T22">E</text:span><text:span text:style-name="T20">studo de viabilidade para colocação de quebra-molas na </text:span><text:span text:style-name="T21">R</text:span><text:span text:style-name="T20">ua </text:span><text:span text:style-name="T23">Joaquim Pedro Soares próximo à esquina com a </text:span><text:span text:style-name="T24">R</text:span><text:span text:style-name="T23">ua </text:span><text:span text:style-name="T24">Vinte e Quatro</text:span><text:span text:style-name="T23"> de Maio</text:span><text:span text:style-name="T12">, no Bairro Guarani.</text:span></text:p>
      <text:p text:style-name="P8"><text:span text:style-name="T14">Sugere-se</text:span><text:span text:style-name="T13">, após os trâmites regimentais, </text:span><text:span text:style-name="T15">que seja enviada </text:span><text:span text:style-name="T13">cópia da presente proposição ao </text:span><text:span text:style-name="T15">Poder Executivo</text:span><text:span text:style-name="T13">, para que estude sua viabilidade, </text:span><text:span text:style-name="T14">considerando que</text:span><text:span text:style-name="T13">:</text:span></text:p>
      <text:p text:style-name="P12"/>
      <text:p text:style-name="P19"><text:span text:style-name="T8">E</text:span><text:span text:style-name="T6">studo de viabilidade para colocação de quebra-molas na </text:span><text:span text:style-name="T7">R</text:span><text:span text:style-name="T6">ua </text:span><text:span text:style-name="T9">Joaquim Pedro Soares próximo à esquina com a </text:span><text:span text:style-name="T10">R</text:span><text:span text:style-name="T9">ua </text:span><text:span text:style-name="T10">Vinte e Quatro</text:span><text:span text:style-name="T9"> de Maio</text:span><text:span text:style-name="T11">, no Bairro Guarani.</text:span><text:span text:style-name="T1"> </text:span><text:span text:style-name="T5">T</text:span><text:span text:style-name="T3">rata-</text:span><text:span text:style-name="T2">se</text:span><text:span text:style-name="T3"> de uma via de fluxo intenso, onde muitos</text:span><text:span text:style-name="T1"> motoristas trafeg</text:span><text:span text:style-name="T4">a</text:span><text:span text:style-name="T1">m em alta velocidade, colocando em risco a vida </text:span><text:span text:style-name="T5">das pessoas </text:span><text:span text:style-name="T3">que ali residem e transitam.</text:span></text:p>
      <text:p text:style-name="P9"><text:s/></text:p>
      <text:p text:style-name="P10"><text:span text:style-name="T13">Novo Hamburgo, </text:span><text:span text:style-name="T18">16</text:span><text:span text:style-name="T16"> de </text:span><text:span text:style-name="T18">agosto</text:span><text:span text:style-name="T13"> de 201</text:span><text:span text:style-name="T17">8</text:span><text:span text:style-name="T13">.</text:span></text:p>
      <text:p text:style-name="P11"/>
      <text:p text:style-name="P13">Vereador <text:span text:style-name="T25">Enfermeiro Vilmar</text:span></text:p>
      <text:list xml:id="list2463889630236658664" text:style-name="L1">
        <text:list-header>
          <text:p text:style-name="P15"/>
          <text:p text:style-name="P16"/>
          <text:p text:style-name="P16"/>
          <text:p text:style-name="P17"/>
          <text:p text:style-name="P17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>Obs.: <text:span text:style-name="T28">R</text:span>edação conforme original do autor.</text:p>
      <text:p text:style-name="P18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6T13:30:33.413176200</dc:date>
    <meta:print-date>2018-08-16T13:30:30.993025352</meta:print-date>
    <dc:language>pt-BR</dc:language>
    <meta:editing-cycles>157</meta:editing-cycles>
    <meta:editing-duration>PT18H17M43S</meta:editing-duration>
    <meta:printed-by>João Souza</meta:printed-by>
    <dc:creator>João Souza</dc:creator>
    <meta:document-statistic meta:table-count="0" meta:image-count="1" meta:object-count="0" meta:page-count="1" meta:paragraph-count="20" meta:word-count="193" meta:character-count="1140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