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8bc79f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c79f" officeooo:paragraph-rsid="008bc79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center" style:justify-single-word="false" fo:text-indent="3.799cm" style:auto-text-indent="false" style:page-number="auto"/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98e09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f761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7ada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98e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bc79f" style:font-size-asian="12pt" style:font-weight-asian="normal" style:font-size-complex="12pt" style:font-weight-complex="normal"/>
    </style:style>
    <style:style style:name="T12" style:family="text">
      <style:text-properties officeooo:rsid="0084ef98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87adab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87adab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898e09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8bc79f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fo:font-size="12pt" fo:letter-spacing="normal" fo:font-style="normal" fo:font-weight="normal" officeooo:rsid="0087adab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fo:font-size="12pt" fo:letter-spacing="normal" fo:font-style="normal" fo:font-weight="normal" officeooo:rsid="00898e09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fo:font-size="12pt" fo:letter-spacing="normal" fo:font-style="normal" fo:font-weight="normal" officeooo:rsid="008bc79f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88e10d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8bc79f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style:use-window-font-color="true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style:use-window-font-color="true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style:use-window-font-color="true" fo:font-size="12pt" fo:letter-spacing="normal" fo:font-style="normal" fo:font-weight="normal" officeooo:rsid="008bc79f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style:use-window-font-color="true" fo:font-size="12pt" fo:letter-spacing="normal" fo:font-style="normal" fo:font-weight="normal" officeooo:rsid="0088e10d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Nimbus Roman No9 L" fo:font-size="12pt" fo:font-weight="normal" officeooo:rsid="0088e10d" style:font-size-asian="12pt" style:font-weight-asian="normal" style:font-size-complex="12pt" style:font-weight-complex="normal"/>
    </style:style>
    <style:style style:name="T38" style:family="text">
      <style:text-properties style:use-window-font-color="true" style:font-name="Nimbus Roman No9 L" fo:font-size="12pt" fo:font-weight="normal" officeooo:rsid="008bc79f" style:font-size-asian="12pt" style:font-weight-asian="normal" style:font-size-complex="12pt" style:font-weight-complex="normal"/>
    </style:style>
    <style:style style:name="T39" style:family="text">
      <style:text-properties style:use-window-font-color="true" fo:font-size="12pt" fo:font-weight="normal" officeooo:rsid="008bc79f" style:font-size-asian="12pt" style:font-weight-asian="normal" style:font-size-complex="12pt" style:font-weight-complex="normal"/>
    </style:style>
    <style:style style:name="T40" style:family="text">
      <style:text-properties style:use-window-font-color="true" fo:font-size="12pt" fo:font-weight="normal" officeooo:rsid="0059c1b5" style:font-size-asian="12pt" style:font-weight-asian="normal" style:font-size-complex="12pt" style:font-weight-complex="normal"/>
    </style:style>
    <style:style style:name="T41" style:family="text">
      <style:text-properties style:use-window-font-color="true" fo:font-size="12pt" fo:font-weight="normal" officeooo:rsid="0087599b" style:font-size-asian="12pt" style:font-weight-asian="normal" style:font-size-complex="12pt" style:font-weight-complex="normal"/>
    </style:style>
    <style:style style:name="T42" style:family="text">
      <style:text-properties style:use-window-font-color="true" fo:font-size="12pt" fo:font-weight="normal" officeooo:rsid="0088e10d" style:font-size-asian="12pt" style:font-weight-asian="normal" style:font-size-complex="12pt" style:font-weight-complex="normal"/>
    </style:style>
    <style:style style:name="T43" style:family="text">
      <style:text-properties officeooo:rsid="00899e59"/>
    </style:style>
    <style:style style:name="T44" style:family="text">
      <style:text-properties officeooo:rsid="008bc79f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87adab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898e09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8bc79f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87599b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59c1b5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84ef98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44">4.079</text:span>/201<text:span text:style-name="T4">8</text:span></text:p>
      <text:p text:style-name="P12"><text:span text:style-name="T39">O</text:span><text:span text:style-name="T40">peração </text:span><text:span text:style-name="T41">tapa-buraco</text:span><text:span text:style-name="T39">s</text:span><text:span text:style-name="T41"> na </text:span><text:span text:style-name="T42">calçada da </text:span><text:span text:style-name="T41">Rua </text:span><text:span text:style-name="T29">Vinte e Cinco de Julho,</text:span><text:span text:style-name="T46"> </text:span><text:span text:style-name="T47">próximo</text:span><text:span text:style-name="T46"> ao n</text:span><text:span text:style-name="T48">º</text:span><text:span text:style-name="T46"> </text:span><text:span text:style-name="T47">752</text:span><text:span text:style-name="T49">, no </text:span><text:span text:style-name="T48">B</text:span><text:span text:style-name="T49">airro </text:span><text:span text:style-name="T20">Rio Branco</text:span><text:span text:style-name="T24">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<text:span text:style-name="T45"><text:tab/><text:tab/></text:span>A pedido da comunidade, solicitamos que seja feita com u<text:span text:style-name="T45">rgência </text:span>a <text:span text:style-name="T50">o</text:span><text:span text:style-name="T30">peração </text:span><text:span text:style-name="T29">tapa-buraco</text:span><text:span text:style-name="T31">s</text:span><text:span text:style-name="T29"> na </text:span><text:span text:style-name="T32">calçada da </text:span><text:span text:style-name="T29">Rua Vinte e Cinco de Julho,</text:span><text:span text:style-name="T20"> </text:span><text:span text:style-name="T21">próximo</text:span><text:span text:style-name="T20"> ao n</text:span><text:span text:style-name="T22">º</text:span><text:span text:style-name="T20"> </text:span><text:span text:style-name="T21">752</text:span><text:span text:style-name="T23">, no </text:span><text:span text:style-name="T22">B</text:span><text:span text:style-name="T23">airro </text:span><text:span text:style-name="T20">Rio Branco</text:span><text:span text:style-name="T51">,</text:span><text:span text:style-name="T12"> pois há um buraco na rua, causando grandes transtornos a todos que ali transitam.</text:span></text:p>
      <text:p text:style-name="P10"/>
      <text:p text:style-name="P9"><text:tab/><text:tab/>Novo Hamburgo, <text:span text:style-name="T43">16 de agosto de 2018</text:span>.</text:p>
      <text:p text:style-name="P14"/>
      <text:p text:style-name="P14"/>
      <text:p text:style-name="P15">Vereador <text:span text:style-name="T3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74" meta:character-count="1037" meta:non-whitespace-character-count="871"/>
    <meta:user-defined meta:name="Info 1"/>
    <meta:user-defined meta:name="Info 2"/>
    <meta:user-defined meta:name="Info 3"/>
    <meta:user-defined meta:name="Info 4"/>
  </office:meta>
</office:document-meta>
</file>