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officeooo:paragraph-rsid="00943bb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43bbd" officeooo:paragraph-rsid="00943bb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a8c66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f7612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84ef98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fe79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943bbd" style:font-size-asian="12pt" style:font-weight-asian="normal" style:font-size-complex="12pt" style:font-weight-complex="normal"/>
    </style:style>
    <style:style style:name="T11" style:family="text">
      <style:text-properties officeooo:rsid="0084ef98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officeooo:rsid="0090b6d5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fo:font-weight="normal" officeooo:rsid="00898eb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fo:font-weight="normal" officeooo:rsid="008a8c66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08e6da1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font-style="normal" fo:font-weight="normal" officeooo:rsid="0090b6d5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" fo:font-size="12pt" fo:letter-spacing="normal" fo:font-style="normal" fo:font-weight="normal" officeooo:rsid="008fe798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Nimbus Roman No9 L" fo:font-size="12pt" fo:letter-spacing="normal" fo:font-style="normal" fo:font-weight="normal" officeooo:rsid="00943bbd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Nimbus Roman No9 L" fo:font-size="12pt" fo:letter-spacing="normal" fo:font-style="normal" fo:font-weight="normal" officeooo:rsid="0059c1b5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fo:font-size="12pt" fo:letter-spacing="normal" fo:font-style="normal" fo:font-weight="normal" officeooo:rsid="00898eb0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fo:font-size="12pt" fo:letter-spacing="normal" fo:font-style="normal" fo:font-weight="normal" officeooo:rsid="008e6da1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fo:font-size="12pt" fo:letter-spacing="normal" fo:font-style="normal" fo:font-weight="normal" officeooo:rsid="00943bbd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fo:font-size="12pt" fo:letter-spacing="normal" fo:font-style="normal" fo:font-weight="normal" officeooo:rsid="0090b6d5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fo:font-size="12pt" fo:letter-spacing="normal" fo:font-style="normal" fo:font-weight="normal" officeooo:rsid="0059c1b5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fo:font-size="12pt" fo:letter-spacing="normal" fo:font-style="normal" fo:font-weight="normal" officeooo:rsid="008fe798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31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090b6d5" style:font-size-asian="12pt" style:font-weight-asian="normal" style:font-size-complex="12pt" style:font-weight-complex="normal"/>
    </style:style>
    <style:style style:name="T33" style:family="text">
      <style:text-properties fo:color="#000000"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34" style:family="text">
      <style:text-properties fo:color="#000000" fo:font-size="12pt" fo:font-weight="normal" officeooo:rsid="0087599b" style:font-size-asian="12pt" style:font-weight-asian="normal" style:font-size-complex="12pt" style:font-weight-complex="normal"/>
    </style:style>
    <style:style style:name="T35" style:family="text">
      <style:text-properties officeooo:rsid="008a8c66"/>
    </style:style>
    <style:style style:name="T36" style:family="text">
      <style:text-properties officeooo:rsid="0090b6d5"/>
    </style:style>
    <style:style style:name="T37" style:family="text">
      <style:text-properties officeooo:rsid="00943bbd"/>
    </style:style>
    <style:style style:name="T38" style:family="text">
      <style:text-properties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943bbd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59c1b5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87599b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8fe798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90b6d5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84ef98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37">4.080/</text:span>201<text:span text:style-name="T3">8</text:span></text:p>
      <text:p text:style-name="P10"><text:span text:style-name="T39">O</text:span><text:span text:style-name="T40">peração </text:span><text:span text:style-name="T41">tapa-buraco</text:span><text:span text:style-name="T39">s</text:span><text:span text:style-name="T41"> na </text:span><text:span text:style-name="T42">rótula da Rua Marcílio Dias,</text:span><text:span text:style-name="T34"> </text:span><text:span text:style-name="T23">em frente ao </text:span><text:span text:style-name="T24">n</text:span><text:span text:style-name="T25">º</text:span><text:span text:style-name="T23"> </text:span><text:span text:style-name="T26">1685</text:span><text:span text:style-name="T23">,</text:span><text:span text:style-name="T41"> no </text:span><text:span text:style-name="T39">B</text:span><text:span text:style-name="T41">airro </text:span><text:span text:style-name="T43">Centro</text:span><text:span text:style-name="T30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6"><text:span text:style-name="T38"><text:tab/><text:tab/></text:span>A pedido da comunidade, solicitamos que seja feita com u<text:span text:style-name="T38">rgência </text:span>a <text:span text:style-name="T40">o</text:span><text:span text:style-name="T27">peração </text:span><text:span text:style-name="T28">tapa-buraco</text:span><text:span text:style-name="T25">s</text:span><text:span text:style-name="T28"> na </text:span><text:span text:style-name="T29">rótula da Rua Marcílio Dias,</text:span><text:span text:style-name="T28"> </text:span><text:span text:style-name="T23">em frente ao </text:span><text:span text:style-name="T24">n</text:span><text:span text:style-name="T25">º</text:span><text:span text:style-name="T23"> </text:span><text:span text:style-name="T26">1685</text:span><text:span text:style-name="T23">,</text:span><text:span text:style-name="T28"> no </text:span><text:span text:style-name="T25">B</text:span><text:span text:style-name="T28">airro </text:span><text:span text:style-name="T26">Centro</text:span><text:span text:style-name="T44">,</text:span><text:span text:style-name="T11"> pois há um buraco na rua, causando grandes transtornos a todos que ali transitam.</text:span></text:p>
      <text:p text:style-name="P14"/>
      <text:p text:style-name="P15"><text:tab/><text:tab/>Novo Hamburgo, <text:span text:style-name="T36">16 de agosto de 2018</text:span>.</text:p>
      <text:p text:style-name="P12"/>
      <text:p text:style-name="P13">Vereador <text:span text:style-name="T35">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8-03T11:40:31.114000000</meta:print-date>
    <meta:document-statistic meta:table-count="0" meta:image-count="1" meta:object-count="0" meta:page-count="1" meta:paragraph-count="14" meta:word-count="168" meta:character-count="1015" meta:non-whitespace-character-count="855"/>
    <meta:user-defined meta:name="Info 1"/>
    <meta:user-defined meta:name="Info 2"/>
    <meta:user-defined meta:name="Info 3"/>
    <meta:user-defined meta:name="Info 4"/>
  </office:meta>
</office:document-meta>
</file>