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182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182f5" officeooo:paragraph-rsid="002182f5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d8f01"/>
    </style:style>
    <style:style style:name="T14" style:family="text">
      <style:text-properties officeooo:rsid="001e0843"/>
    </style:style>
    <style:style style:name="T15" style:family="text">
      <style:text-properties officeooo:rsid="001f5736"/>
    </style:style>
    <style:style style:name="T16" style:family="text">
      <style:text-properties officeooo:rsid="002182f5"/>
    </style:style>
    <style:style style:name="T17" style:family="text">
      <style:text-properties officeooo:rsid="00232d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4.082</text:span>/201<text:span text:style-name="T13">8</text:span></text:p>
      <text:p text:style-name="P12"><text:span text:style-name="T14">Operação tapa-buracos na Rua Manágua, da Rua Antônio Roberto Kroeff à Rua Lima, no Bairro Santo Afonso</text:span>.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8"><text:span text:style-name="T12">Operação tapa-buracos na Rua Manágua, da Rua Antônio Roberto Kroeff à Rua Lima, no Bairro Santo Afonso</text:span><text:span text:style-name="T6">.</text:span><text:span text:style-name="T12"> E</text:span><text:span text:style-name="T11">sta é uma importante via de ligação d</text:span><text:span text:style-name="T12">o Bairro Canudos ao Bairro Santo Afonso</text:span><text:span text:style-name="T11">, motivo pelo qual </text:span><text:span text:style-name="T10">tem um trafego muito intenso, o que por si só, já causa o desgaste e precarização da </text:span><text:span text:style-name="T11">rua</text:span><text:span text:style-name="T10">. </text:span><text:span text:style-name="T11">A</text:span><text:span text:style-name="T10"> situação </text:span><text:span text:style-name="T11">se agrava com a falta de manutenção permanente e os buracos aparecem e rapidamente se transformam em verdadeiras crateras,</text:span><text:span text:style-name="T5"> </text:span><text:span text:style-name="T9">o </text:span><text:span text:style-name="T5">que tem causado uma </text:span><text:span text:style-name="T11">série</text:span><text:span text:style-name="T5"> de transtorno ao </text:span><text:span text:style-name="T11">trânsito</text:span><text:span text:style-name="T8"> e colocado em risco a integridade física </text:span><text:span text:style-name="T9">dos transeuntes, principalmente </text:span><text:span text:style-name="T8">das </text:span><text:span text:style-name="T7">crianças</text:span><text:span text:style-name="T10">.</text:span></text:p>
      <text:p text:style-name="P9"/>
      <text:p text:style-name="P7"><text:tab/><text:tab/>Novo Hamburgo, <text:span text:style-name="T15">17 de agosto</text:span> de 201<text:span text:style-name="T13">8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17">Obs.: </text:span>Redação conforme original do autor.</text:p>
      <text:p text:style-name="P1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7T11:12:50.408035433</dc:date>
    <meta:print-date>2018-08-17T11:10:42.187725851</meta:print-date>
    <meta:editing-cycles>14</meta:editing-cycles>
    <meta:editing-duration>PT1H4S</meta:editing-duration>
    <meta:generator>LibreOffice/4.3.3.2$Linux_X86_64 LibreOffice_project/430m0$Build-2</meta:generator>
    <dc:creator>Amanda Antoni</dc:creator>
    <meta:printed-by>Amanda Antoni</meta:printed-by>
    <meta:document-statistic meta:table-count="0" meta:image-count="1" meta:object-count="0" meta:page-count="1" meta:paragraph-count="14" meta:word-count="223" meta:character-count="1344" meta:non-whitespace-character-count="1131"/>
  </office:meta>
</office:document-meta>
</file>