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2220a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182f5" officeooo:paragraph-rsid="002220a6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1" fo:font-size="12pt" officeooo:paragraph-rsid="002220a6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50016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b48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cb22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d7f8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f5ee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220a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bb480"/>
    </style:style>
    <style:style style:name="T17" style:family="text">
      <style:text-properties officeooo:rsid="001cb22a"/>
    </style:style>
    <style:style style:name="T18" style:family="text">
      <style:text-properties officeooo:rsid="001f5ee8"/>
    </style:style>
    <style:style style:name="T19" style:family="text">
      <style:text-properties officeooo:rsid="002220a6"/>
    </style:style>
    <style:style style:name="T20" style:family="text">
      <style:text-properties officeooo:rsid="00232d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.083</text:span>/201<text:span text:style-name="T16">8</text:span></text:p>
      <text:p text:style-name="P10"><text:span text:style-name="T19">Operação tapa-buracos, com urgência, em toda a extensão da Rua Costa Rica, no B</text:span>airro <text:span text:style-name="T18">Santo Afonso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/>
      <text:p text:style-name="P12"><text:span text:style-name="T15">Operação tapa-buracos, com urgência, em toda a extensão da Rua Costa Rica, no B</text:span><text:span text:style-name="T7">airro </text:span><text:span text:style-name="T14">Santo Afonso</text:span><text:span text:style-name="T7">.</text:span><text:span text:style-name="T8"> </text:span><text:span text:style-name="T12">A </text:span><text:span text:style-name="T15">R</text:span><text:span text:style-name="T12">ua </text:span><text:span text:style-name="T14">Costa Rica </text:span><text:span text:style-name="T12">é uma importante via do bairro, tem um movimento considerável de veículos pesados, </text:span><text:span text:style-name="T13">o que</text:span><text:span text:style-name="T11"> </text:span><text:span text:style-name="T10">f</text:span><text:span text:style-name="T14">e</text:span><text:span text:style-name="T10">z surgirem </text:span><text:span text:style-name="T14">muitos buracos</text:span><text:span text:style-name="T9">. </text:span><text:span text:style-name="T13">Tal situação</text:span><text:span text:style-name="T6"> tem causado uma s</text:span><text:span text:style-name="T11">é</text:span><text:span text:style-name="T6">rie de transtorno ao </text:span><text:span text:style-name="T9">tr</text:span><text:span text:style-name="T11">â</text:span><text:span text:style-name="T9">nsito, </text:span><text:span text:style-name="T14">inclusive causado danos aos veículos</text:span><text:span text:style-name="T9"> e, colocando em risco a integridade física </text:span><text:span text:style-name="T10">dos transeuntes</text:span><text:span text:style-name="T12">.</text:span></text:p>
      <text:p text:style-name="P9"/>
      <text:p text:style-name="P9"><text:tab/><text:tab/>Novo Hamburgo, <text:span text:style-name="T17">17 de agosto</text:span> de 201<text:span text:style-name="T16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4"><text:span text:style-name="T20">Obs.: </text:span>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7T11:13:07.556410643</dc:date>
    <meta:print-date>2016-10-24T11:21:00</meta:print-date>
    <meta:editing-cycles>12</meta:editing-cycles>
    <meta:editing-duration>PT48M6S</meta:editing-duration>
    <meta:generator>LibreOffice/4.3.3.2$Linux_X86_64 LibreOffice_project/430m0$Build-2</meta:generator>
    <dc:creator>Amanda Antoni</dc:creator>
    <meta:document-statistic meta:table-count="0" meta:image-count="1" meta:object-count="0" meta:page-count="1" meta:paragraph-count="14" meta:word-count="190" meta:character-count="1167" meta:non-whitespace-character-count="987"/>
  </office:meta>
</office:document-meta>
</file>