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182f5" officeooo:paragraph-rsid="001fea6d" style:font-size-asian="12pt" style:font-name-complex="Nimbus Roman No9 L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1fea6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50016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b48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cb22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d7f8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ea6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bb480"/>
    </style:style>
    <style:style style:name="T16" style:family="text">
      <style:text-properties officeooo:rsid="001cb22a"/>
    </style:style>
    <style:style style:name="T17" style:family="text">
      <style:text-properties officeooo:rsid="001d7f8d"/>
    </style:style>
    <style:style style:name="T18" style:family="text">
      <style:text-properties officeooo:rsid="001fea6d"/>
    </style:style>
    <style:style style:name="T19" style:family="text">
      <style:text-properties officeooo:rsid="00232d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4.084</text:span>/201<text:span text:style-name="T15">8</text:span></text:p>
      <text:p text:style-name="P10"><text:span text:style-name="T18">Operação tapa-buracos, com urgência, em toda a extensão da Rua Simões Lopes, no B</text:span>airro <text:span text:style-name="T18">Liberdade</text:span>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/>
      <text:p text:style-name="P13"><text:span text:style-name="T14">Operação tapa-buracos, com urgência, em toda a extensão da Rua Simões Lopes, no B</text:span><text:span text:style-name="T7">airro </text:span><text:span text:style-name="T14">Liberdade</text:span><text:span text:style-name="T7">.</text:span><text:span text:style-name="T8"> </text:span><text:span text:style-name="T12">A </text:span><text:span text:style-name="T14">R</text:span><text:span text:style-name="T12">ua </text:span><text:span text:style-name="T13">Simões Lopes </text:span><text:span text:style-name="T12">é uma importante via </text:span><text:span text:style-name="T13">de ligação </text:span><text:span text:style-name="T12">do bairro, tem um movimento considerável de veículos pesados, </text:span><text:span text:style-name="T13">o que</text:span><text:span text:style-name="T11"> </text:span><text:span text:style-name="T10">f</text:span><text:span text:style-name="T13">a</text:span><text:span text:style-name="T10">z surgirem </text:span><text:span text:style-name="T9">vári</text:span><text:span text:style-name="T11">a</text:span><text:span text:style-name="T9">s </text:span><text:span text:style-name="T11">pequenas fissuras que </text:span><text:span text:style-name="T13">em seguida </text:span><text:span text:style-name="T11"><text:s/>se tornam </text:span><text:span text:style-name="T9">buracos. </text:span><text:span text:style-name="T13">Tal situação</text:span><text:span text:style-name="T6"> tem causado uma s</text:span><text:span text:style-name="T11">é</text:span><text:span text:style-name="T6">rie de transtorno ao </text:span><text:span text:style-name="T9">tr</text:span><text:span text:style-name="T11">â</text:span><text:span text:style-name="T9">nsito e colocando em risco a integridade física </text:span><text:span text:style-name="T10">dos transeuntes</text:span><text:span text:style-name="T12">.</text:span></text:p>
      <text:p text:style-name="P14"/>
      <text:p text:style-name="P9"/>
      <text:p text:style-name="P9"><text:tab/><text:tab/>Novo Hamburgo, <text:span text:style-name="T16">17 de agosto</text:span> de 201<text:span text:style-name="T15">8</text:span>.</text:p>
      <text:p text:style-name="P9"/>
      <text:p text:style-name="P9"/>
      <text:p text:style-name="P9"/>
      <text:p text:style-name="P9"/>
      <text:p text:style-name="P9"/>
      <text:p text:style-name="P7">Vereador <text:span text:style-name="T3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9">Obs.: </text:span>Redação conforme original do autor.</text:p>
      <text:p text:style-name="P11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11:15:27.979499742</dc:date>
    <meta:print-date>2016-10-24T11:21:00</meta:print-date>
    <meta:editing-cycles>11</meta:editing-cycles>
    <meta:editing-duration>PT43M13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92" meta:character-count="1183" meta:non-whitespace-character-count="1000"/>
  </office:meta>
</office:document-meta>
</file>