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e7be68" officeooo:paragraph-rsid="00197798" style:font-size-asian="12pt" style:font-weight-asian="normal" style:font-name-complex="Ari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7798" officeooo:paragraph-rsid="00197798" style:font-size-asian="7pt" style:font-size-complex="7pt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97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9d43" officeooo:paragraph-rsid="00119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19d43"/>
    </style:style>
    <style:style style:name="T2" style:family="text">
      <style:text-properties fo:font-weight="bold" officeooo:rsid="00119d43" style:font-weight-asian="bold" style:font-weight-complex="bold"/>
    </style:style>
    <style:style style:name="T3" style:family="text">
      <style:text-properties officeooo:rsid="00151d0d"/>
    </style:style>
    <style:style style:name="T4" style:family="text">
      <style:text-properties officeooo:rsid="001662ed"/>
    </style:style>
    <style:style style:name="T5" style:family="text">
      <style:text-properties officeooo:rsid="00ed9e88"/>
    </style:style>
    <style:style style:name="T6" style:family="text">
      <style:text-properties officeooo:rsid="00197798"/>
    </style:style>
    <style:style style:name="T7" style:family="text">
      <style:text-properties officeooo:rsid="001bfae4"/>
    </style:style>
    <style:style style:name="T8" style:family="text">
      <style:text-properties officeooo:rsid="001d7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4">º 1.010</text:span>/201<text:span text:style-name="T1">8</text:span></text:p>
      <text:p text:style-name="P13"><text:span text:style-name="T1">Voto de Congratulações ao Jornal A Gazeta pela comemoração de seus 32 de atividades</text:span>.</text:p>
      <text:p text:style-name="P10">Considerando que o <text:span text:style-name="T4">J</text:span>ornal A Gazeta completa no dia 20 de agosto seus 32 anos de atividades.</text:p>
      <text:p text:style-name="P10"/>
      <text:p text:style-name="P11">Devido ao histórico de comprometimento e dedicação dos seus profissionais em divulgar a informação com credibilidade e respeito a<text:span text:style-name="T4">os</text:span> seus leitores, tornando-se, por isto, um importante veículo de comunicação.</text:p>
      <text:p text:style-name="P11"/>
      <text:p text:style-name="P11">Considerando o valor das matérias, como: política, esporte, lazer e notícias em geral, que buscam a constante excelência de seus serviços.</text:p>
      <text:p text:style-name="P11"/>
      <text:p text:style-name="P11">Desta forma requer-se que seja consignado em Ata Voto de Congratulaç<text:span text:style-name="T7">ões</text:span> ao Jornal A Gazeta, da <text:span text:style-name="T4">c</text:span>idade de Campo Bom, pela comemoração de seus 32 anos de atividades, e seja oficiado ao homenageado, S<text:span text:style-name="T8">enhor</text:span> Mauri Speng<text:span text:style-name="T4">l</text:span>er - Diretor Comercial, extensivo a todos seus <text:span text:style-name="T3">funcionários e </text:span>colaboradores, com as congratulações em nome desta Casa Legislativa.</text:p>
      <text:p text:style-name="P12">Novo Hamburgo, <text:span text:style-name="T1">17 </text:span><text:s/>de <text:span text:style-name="T1">agosto</text:span> de 201<text:span text:style-name="T1">8</text:span>.</text:p>
      <text:p text:style-name="P14">Vereador <text:span text:style-name="T1">Gerson Peteffi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>Obs.: Redação conforme o original do autor.</text:p>
      <text:p text:style-name="P4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7798" officeooo:paragraph-rsid="00197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8-17T10:00:50.691884359</meta:creation-date>
    <dc:language>pt-BR</dc:language>
    <meta:editing-cycles>1</meta:editing-cycles>
    <meta:editing-duration>P0D</meta:editing-duration>
    <meta:print-date>2018-08-17T10:20:56.014077893</meta:print-date>
    <meta:document-statistic meta:table-count="0" meta:image-count="1" meta:object-count="0" meta:page-count="1" meta:paragraph-count="16" meta:word-count="224" meta:character-count="1386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8-08-17T10:00:50.336258583"/>
  </office:meta>
</office:document-meta>
</file>