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bb4dc1" officeooo:paragraph-rsid="00bb4dc1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762f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rsid="00c26a35" officeooo:paragraph-rsid="00c26a35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rsid="00c2ea44" officeooo:paragraph-rsid="00c2ea44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2ea4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a7f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b4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093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2ea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0c9f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b762f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bb4dc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c0932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c2ea4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officeooo:rsid="00a0c9fe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b4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314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2ddc62"/>
    </style:style>
    <style:style style:name="T26" style:family="text">
      <style:text-properties officeooo:rsid="005a5981"/>
    </style:style>
    <style:style style:name="T27" style:family="text">
      <style:text-properties officeooo:rsid="00c2ea44" style:font-name-complex="Times New Roman"/>
    </style:style>
    <style:style style:name="T28" style:family="text">
      <style:text-properties officeooo:rsid="00c093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28">1.009</text:span>/<text:span text:style-name="T25">2018</text:span></text:p>
      <text:p text:style-name="P17"><text:span text:style-name="T19">Voto de Congratulações ao Esporte Clube Novo Hamburgo pela comemoração dos 10 anos de atividades do Estádio do Vale.</text:span></text:p>
      <text:p text:style-name="P16">Considerando <text:span text:style-name="T28">que, </text:span><text:span text:style-name="T27">no dia 17 de agosto, o Estádio do Vale comemora seus 10 anos de atividades, e ao longo desses anos, já sediou importantes conquistas.</text:span></text:p>
      <text:p text:style-name="P18"><text:span text:style-name="T21">M</text:span><text:span text:style-name="T20">uito vale destacar a importância desse clube de futebol para o nosso município e região, que, através do incansável trabalho de seus dirigentes, colaboradores e todos os jogadores, procura desenvolver as atividades valorizando o esporte em si, a </text:span><text:span text:style-name="T22">participação</text:span><text:span text:style-name="T20"> da </text:span><text:span text:style-name="T22">comunidade</text:span><text:span text:style-name="T20">, conquistando diversos torneios e campeonatos, por isso merecem todo o nosso reconhecimento.</text:span></text:p>
      <text:p text:style-name="P19"><text:span text:style-name="T24">Dessa forma, requer-se que s</text:span><text:span text:style-name="T23">eja consignado em Ata Voto de Congratulações</text:span><text:span text:style-name="T8"> </text:span><text:span text:style-name="T10">ao </text:span><text:span text:style-name="T11">Esporte Clube Novo Hamburgo,</text:span><text:span text:style-name="T7"> </text:span><text:span text:style-name="T2">e </text:span><text:span text:style-name="T4">s</text:span><text:span text:style-name="T3">eja oficiad</text:span><text:span text:style-name="T9">o</text:span><text:span text:style-name="T3"> </text:span><text:span text:style-name="T10">à direção</text:span><text:span text:style-name="T5">,</text:span><text:span text:style-name="T3"> com as congratulações em nome desta Casa Legislativa.</text:span></text:p>
      <text:p text:style-name="P15"><text:span text:style-name="T12">Novo Hamburgo, </text:span><text:span text:style-name="T16">1</text:span><text:span text:style-name="T18">7</text:span><text:span text:style-name="T15"> de agosto</text:span><text:span text:style-name="T14"> de 2018</text:span><text:span text:style-name="T13">.</text:span></text:p>
      <text:p text:style-name="P12"/>
      <text:p text:style-name="P13"/>
      <text:p text:style-name="P13">Vereador <text:span text:style-name="T26"><text:s/>Raul Cassel</text:span></text:p>
      <text:p text:style-name="P12"/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>Obs.: Redação conforme o original do autor.</text:p>
      <text:p text:style-name="P3">/<text:span text:style-name="T2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6" meta:character-count="1336" meta:non-whitespace-character-count="11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