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font-weight="normal" officeooo:paragraph-rsid="00257663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7663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47188" officeooo:paragraph-rsid="0018ebd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26aafe" officeooo:paragraph-rsid="00283e6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3e6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6fb576" officeooo:paragraph-rsid="00283e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6fb576" officeooo:paragraph-rsid="002a4e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a785c" officeooo:paragraph-rsid="002a78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hadow="none" style:text-autospace="none"/>
      <style:text-properties fo:font-variant="normal" fo:text-transform="none" fo:color="#1d2129" style:font-name="inherit" fo:font-size="10.5pt" fo:letter-spacing="normal" fo:font-style="normal" fo:font-weight="normal" officeooo:rsid="00219d52" officeooo:paragraph-rsid="0025766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19d52" officeooo:paragraph-rsid="0025766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39c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3e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27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b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0e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2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57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270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525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222b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25766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5b8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officeooo:rsid="0020e1f2"/>
    </style:style>
    <style:style style:name="T33" style:family="text">
      <style:text-properties officeooo:rsid="00239cc3"/>
    </style:style>
    <style:style style:name="T34" style:family="text">
      <style:text-properties officeooo:rsid="00257663"/>
    </style:style>
    <style:style style:name="T35" style:family="text">
      <style:text-properties officeooo:rsid="00283e6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6fb576" style:font-weight-asian="bold" style:font-weight-complex="bold"/>
    </style:style>
    <style:style style:name="T38" style:family="text">
      <style:text-properties officeooo:rsid="006fb576"/>
    </style:style>
    <style:style style:name="T39" style:family="text">
      <style:text-properties officeooo:rsid="002c20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REQUERIMENTO Nº </text:span><text:span text:style-name="T4">1.011</text:span><text:span text:style-name="T17">/201</text:span><text:span text:style-name="T2">8</text:span></text:p>
      <text:p text:style-name="P15"><text:span text:style-name="T5">Realização de Sessão Solene no dia </text:span><text:span text:style-name="T16">29</text:span><text:span text:style-name="T7"> de </text:span><text:span text:style-name="T16">novembro</text:span><text:span text:style-name="T7"> de 201</text:span><text:span text:style-name="T14">8</text:span><text:span text:style-name="T7">, </text:span><text:span text:style-name="T8">às 19h,</text:span><text:span text:style-name="T13"> </text:span><text:span text:style-name="T9">para</text:span><text:span text:style-name="T7"> </text:span><text:span text:style-name="T10">homenagear </text:span><text:span text:style-name="T6">a </text:span><text:span text:style-name="T11">passagem do</text:span><text:span text:style-name="T6"> </text:span><text:span text:style-name="T16">5</text:span><text:span text:style-name="T12">0</text:span><text:span text:style-name="T11">º</text:span><text:span text:style-name="T10"> </text:span><text:span text:style-name="T11">aniversário</text:span><text:span text:style-name="T6"> d</text:span><text:span text:style-name="T15">o </text:span><text:span text:style-name="T16">Rotary Club Novo Hamburgo 25 de Julho.</text:span></text:p>
      <text:p text:style-name="P14"><text:span text:style-name="T27">R</text:span><text:span text:style-name="T17">equer-</text:span><text:span text:style-name="T27">se,</text:span><text:span text:style-name="T17"> após os trâmites regimentais, </text:span><text:span text:style-name="T18">a</text:span><text:span text:style-name="T19"> realização de </text:span><text:span text:style-name="T25">Sessão Solene no dia </text:span><text:span text:style-name="T30">29</text:span><text:span text:style-name="T21"> de </text:span><text:span text:style-name="T30">novembro</text:span><text:span text:style-name="T21"> de 201</text:span><text:span text:style-name="T28">8</text:span><text:span text:style-name="T21">, </text:span><text:span text:style-name="T22">às 19h,</text:span><text:span text:style-name="T31"> </text:span><text:span text:style-name="T23">para</text:span><text:span text:style-name="T21"> </text:span><text:span text:style-name="T24">homenagear </text:span><text:span text:style-name="T20">a </text:span><text:span text:style-name="T25">passagem do</text:span><text:span text:style-name="T20"> </text:span><text:span text:style-name="T30">5</text:span><text:span text:style-name="T26">0</text:span><text:span text:style-name="T25">º</text:span><text:span text:style-name="T24"> </text:span><text:span text:style-name="T25">aniversário</text:span><text:span text:style-name="T20"> d</text:span><text:span text:style-name="T29">o </text:span><text:span text:style-name="T30">Rotary Club Novo Hamburgo 25 de Julho.</text:span></text:p>
      <text:p text:style-name="P13">Novo Hamburgo, <text:span text:style-name="T34">17 de agosto </text:span>de 201<text:span text:style-name="T32">8</text:span>.</text:p>
      <text:p text:style-name="P11"/>
      <text:p text:style-name="P18"><text:span text:style-name="T36"><text:s text:c="36"/></text:span></text:p>
      <text:p text:style-name="P19">Vereador Felipe Kuhn Braun<text:tab/> <text:s text:c="28"/>Vereador Vladi Lourenço</text:p>
      <text:p text:style-name="P18"/>
      <text:p text:style-name="P18"/>
      <text:p text:style-name="P20">Vereador Enio Brizola <text:s/><text:tab/><text:tab/> <text:s text:c="27"/>Vereador Gabriel Chassot</text:p>
      <text:p text:style-name="P20"/>
      <text:p text:style-name="P21"/>
      <text:p text:style-name="P21"><text:tab/><text:tab/><text:tab/><text:tab/>Vereador Raul Cassel</text:p>
      <text:p text:style-name="P20"/>
      <text:p text:style-name="P20"/>
      <text:p text:style-name="P20"><text:s text:c="15"/></text:p>
      <text:p text:style-name="P17"/>
      <text:p text:style-name="P16"/>
      <text:p text:style-name="P16"/>
      <text:p text:style-name="P16"/>
      <text:p text:style-name="P10"/>
      <text:p text:style-name="P23"/>
      <text:p text:style-name="P12">Obs.: Redação conforme original d<text:span text:style-name="T39">os</text:span> autor<text:span text:style-name="T35">es</text:span>.</text:p>
      <text:p text:style-name="P8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3T15:29:28.6868558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3" meta:character-count="1080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