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9a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59a6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d9a8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fcb5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334608" style:font-name-asian="Times New Roman" style:font-name-complex="Times New Roman"/>
    </style:style>
    <style:style style:name="T16" style:family="text">
      <style:text-properties officeooo:rsid="001bc0b5" style:font-name-asian="Times New Roman" style:font-name-complex="Times New Roman"/>
    </style:style>
    <style:style style:name="T17" style:family="text">
      <style:text-properties officeooo:rsid="001e4642" style:font-name-asian="Times New Roman" style:font-name-complex="Times New Roman"/>
    </style:style>
    <style:style style:name="T18" style:family="text">
      <style:text-properties officeooo:rsid="0020f281" style:font-name-asian="Times New Roman" style:font-name-complex="Times New Roman"/>
    </style:style>
    <style:style style:name="T19" style:family="text">
      <style:text-properties officeooo:rsid="00219b97" style:font-name-asian="Times New Roman" style:font-name-complex="Times New Roman"/>
    </style:style>
    <style:style style:name="T20" style:family="text">
      <style:text-properties officeooo:rsid="00259a6a" style:font-name-asian="Times New Roman" style:font-name-complex="Times New Roman"/>
    </style:style>
    <style:style style:name="T21" style:family="text">
      <style:text-properties officeooo:rsid="002d9a80" style:font-name-asian="Times New Roman" style:font-name-complex="Times New Roman"/>
    </style:style>
    <style:style style:name="T22" style:family="text">
      <style:text-properties officeooo:rsid="002fcb55" style:font-name-asian="Times New Roman" style:font-name-complex="Times New Roman"/>
    </style:style>
    <style:style style:name="T23" style:family="text">
      <style:text-properties officeooo:rsid="00241ca8"/>
    </style:style>
    <style:style style:name="T24" style:family="text">
      <style:text-properties officeooo:rsid="002bbb22"/>
    </style:style>
    <style:style style:name="T25" style:family="text">
      <style:text-properties officeooo:rsid="002fcb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5">4.087</text:span>/201<text:span text:style-name="T23">8</text:span></text:p>
      <text:p text:style-name="P11"><text:span text:style-name="T16">O</text:span><text:span text:style-name="T14">peração tapa-buraco</text:span><text:span text:style-name="T18">s </text:span><text:span text:style-name="T19">em toda </text:span><text:span text:style-name="T22">a </text:span><text:span text:style-name="T19">extensão</text:span><text:span text:style-name="T14"> da </text:span><text:span text:style-name="T17">Rua</text:span><text:span text:style-name="T14"> </text:span><text:span text:style-name="T21">Marquês de Souza</text:span><text:span text:style-name="T15">, no Bairro </text:span><text:span text:style-name="T21">Hamburgo Velho</text:span><text:span text:style-name="T20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9"><text:span text:style-name="T5">O</text:span><text:span text:style-name="T2">peração tapa-</text:span><text:span text:style-name="T4">buraco</text:span><text:span text:style-name="T7">s </text:span><text:span text:style-name="T8">em toda </text:span><text:span text:style-name="T11">a </text:span><text:span text:style-name="T8">extensão</text:span><text:span text:style-name="T4"> da </text:span><text:span text:style-name="T6">Rua</text:span><text:span text:style-name="T4"> </text:span><text:span text:style-name="T10">Marquês de Souza</text:span><text:span text:style-name="T3">, no Bairro </text:span><text:span text:style-name="T10">Hamburgo Velho</text:span><text:span text:style-name="T9">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24">17 de agosto de 2018.</text:span></text:p>
      <text:p text:style-name="P8"/>
      <text:p text:style-name="P10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3:31:24.558624117</meta:print-date>
    <meta:document-statistic meta:table-count="0" meta:image-count="1" meta:object-count="0" meta:page-count="1" meta:paragraph-count="15" meta:word-count="161" meta:character-count="995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/pedidos/tmp/mozilla_pamela-adler0/PROTOCOLAR/PROTOCOLAR/PROTOCOLAR/PROTOCOLAR/PROTOCOLAR/tmp/.broffice.org/3/user/template/modelo-2012.ott" meta:date="2014-03-06T13:16:53"/>
  </office:meta>
</office:document-meta>
</file>