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85b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b32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eb006" officeooo:paragraph-rsid="003898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4a2f2" officeooo:paragraph-rsid="0038b046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70c6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1f18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e2f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9349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b32e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officeooo:rsid="001fa3c7" style:font-name-asian="Times New Roman" style:font-name-complex="Times New Roman"/>
    </style:style>
    <style:style style:name="T11" style:family="text">
      <style:text-properties officeooo:rsid="002f90b2" style:font-name-asian="Times New Roman" style:font-name-complex="Times New Roman"/>
    </style:style>
    <style:style style:name="T12" style:family="text">
      <style:text-properties officeooo:rsid="00221bdc" style:font-name-asian="Times New Roman" style:font-name-complex="Times New Roman"/>
    </style:style>
    <style:style style:name="T13" style:family="text">
      <style:text-properties officeooo:rsid="00270c68" style:font-name-asian="Times New Roman" style:font-name-complex="Times New Roman"/>
    </style:style>
    <style:style style:name="T14" style:family="text">
      <style:text-properties officeooo:rsid="0031f18e" style:font-name-asian="Times New Roman" style:font-name-complex="Times New Roman"/>
    </style:style>
    <style:style style:name="T15" style:family="text">
      <style:text-properties officeooo:rsid="0038e2f2" style:font-name-asian="Times New Roman" style:font-name-complex="Times New Roman"/>
    </style:style>
    <style:style style:name="T16" style:family="text">
      <style:text-properties officeooo:rsid="00393494" style:font-name-asian="Times New Roman" style:font-name-complex="Times New Roman"/>
    </style:style>
    <style:style style:name="T17" style:family="text">
      <style:text-properties officeooo:rsid="003b32e9" style:font-name-asian="Times New Roman" style:font-name-complex="Times New Roman"/>
    </style:style>
    <style:style style:name="T18" style:family="text">
      <style:text-properties officeooo:rsid="00303b95"/>
    </style:style>
    <style:style style:name="T19" style:family="text">
      <style:text-properties fo:language="pt" fo:country="BR" officeooo:rsid="001cea33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language="pt" fo:country="BR" officeooo:rsid="001a67d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language="pt" fo:country="BR" officeooo:rsid="001bf4e2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language="pt" fo:country="BR" officeooo:rsid="0038b046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language="pt" fo:country="BR" officeooo:rsid="0038e2f2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language="pt" fo:country="BR" officeooo:rsid="00393494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language="pt" fo:country="BR" officeooo:rsid="003b32e9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language="pt" fo:country="BR" officeooo:rsid="003dbaea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officeooo:rsid="0038e2f2"/>
    </style:style>
    <style:style style:name="T28" style:family="text">
      <style:text-properties officeooo:rsid="003dba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8">4.089</text:span>/201<text:span text:style-name="T18">8</text:span></text:p>
      <text:p text:style-name="P13"><text:span text:style-name="T19">Reiteração do Pedido de Providência</text:span><text:span text:style-name="T26">s</text:span><text:span text:style-name="T19"> nº </text:span><text:span text:style-name="T24">3.46</text:span><text:span text:style-name="T25">1</text:span><text:span text:style-name="T19">/201</text:span><text:span text:style-name="T23">8</text:span><text:span text:style-name="T19">, </text:span><text:span text:style-name="T20">que solicit</text:span><text:span text:style-name="T21">a </text:span><text:span text:style-name="T22">a</text:span><text:bookmark-start text:name="__DdeLink__24_609084765"/><text:bookmark-start text:name="__DdeLink__23_990804312"/><text:bookmark-start text:name="__DdeLink__21_849917966"/><text:bookmark-start text:name="__DdeLink__30_1882516918"/><text:bookmark-start text:name="__DdeLink__33_824471734"/><text:bookmark-start text:name="__DdeLink__225_1629138502"/><text:span text:style-name="T9">sfaltamento </text:span><text:span text:style-name="T12">d</text:span><text:bookmark-end text:name="__DdeLink__24_609084765"/><text:bookmark-end text:name="__DdeLink__23_990804312"/><text:bookmark-end text:name="__DdeLink__21_849917966"/><text:bookmark-end text:name="__DdeLink__30_1882516918"/><text:bookmark-end text:name="__DdeLink__33_824471734"/><text:bookmark-end text:name="__DdeLink__225_1629138502"/><text:span text:style-name="T12">a </text:span><text:span text:style-name="T13">Rua </text:span><text:span text:style-name="T17">Antônio Augusto de Lima</text:span><text:span text:style-name="T14">,</text:span><text:span text:style-name="T13"> no Bairro </text:span><text:span text:style-name="T16">Operário</text:span><text:span text:style-name="T15">.</text:span>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10">A</text:span><text:span text:style-name="T11">sfaltamento</text:span> <text:span text:style-name="T12">da </text:span><text:span text:style-name="T13">Rua </text:span><text:span text:style-name="T6">Antônio Augusto de Lima</text:span><text:span text:style-name="T3">,</text:span><text:span text:style-name="T2"> no Bairro </text:span><text:span text:style-name="T5">Operário</text:span><text:span text:style-name="T4">.</text:span></text:p>
      <text:p text:style-name="P11">Na certeza de contar com vossa especial atenção, desde já, afirmo nesta oportunidade meus protestos de elevada estima e consideração.</text:p>
      <text:p text:style-name="P9">Novo Hamburgo, <text:span text:style-name="T27">17 de agosto de 2018.</text:span></text:p>
      <text:p text:style-name="P8"/>
      <text:p text:style-name="P12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3:34:36.535692136</meta:print-date>
    <meta:document-statistic meta:table-count="0" meta:image-count="1" meta:object-count="0" meta:page-count="1" meta:paragraph-count="15" meta:word-count="160" meta:character-count="1004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edidos/tmp/mozilla_joao-souza0/PROTOCOLAR/PROTOCOLAR/PROTOCOLAR/PROTOCOLAR/PROTOCOLAR/PROTOCOLAR/PROTOCOLAR/PROTOCOLAR/tmp/.broffice.org/3/user/template/modelo-2012.ott" meta:date="2014-03-06T13:16:53"/>
  </office:meta>
</office:document-meta>
</file>