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34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9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e2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349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31f18e" style:font-name-asian="Times New Roman" style:font-name-complex="Times New Roman"/>
    </style:style>
    <style:style style:name="T14" style:family="text">
      <style:text-properties officeooo:rsid="0038e2f2" style:font-name-asian="Times New Roman" style:font-name-complex="Times New Roman"/>
    </style:style>
    <style:style style:name="T15" style:family="text">
      <style:text-properties officeooo:rsid="00393494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language="pt" fo:country="BR" officeooo:rsid="0038e2f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language="pt" fo:country="BR" officeooo:rsid="0039349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03b9a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38e2f2"/>
    </style:style>
    <style:style style:name="T25" style:family="text">
      <style:text-properties officeooo:rsid="003b9a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4.090</text:span>/201<text:span text:style-name="T16">8</text:span></text:p>
      <text:p text:style-name="P13"><text:span text:style-name="T17">Reiteração do Pedido de Providência</text:span><text:span text:style-name="T23">s</text:span><text:span text:style-name="T17"> nº </text:span><text:span text:style-name="T22">3.462</text:span><text:span text:style-name="T17">/201</text:span><text:span text:style-name="T21">8</text:span><text:span text:style-name="T17">, </text:span><text:span text:style-name="T18">que solicit</text:span><text:span text:style-name="T19">a </text:span><text:span text:style-name="T20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8">sfaltamento </text:span><text:span text:style-name="T11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1">a </text:span><text:span text:style-name="T12">Rua </text:span><text:span text:style-name="T15">Joaquim Manoel Macedo</text:span><text:span text:style-name="T13">,</text:span><text:span text:style-name="T12"> no Bairro </text:span><text:span text:style-name="T15">Operário</text:span><text:span text:style-name="T14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Joaquim Manoel Macedo</text:span><text:span text:style-name="T3">,</text:span><text:span text:style-name="T2"> no Bairro </text:span><text:span text:style-name="T5">Operário</text:span><text:span text:style-name="T4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24">17 de agosto de 2018.</text:span></text:p>
      <text:p text:style-name="P8"/>
      <text:p text:style-name="P12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36:03.518494190</meta:print-date>
    <meta:document-statistic meta:table-count="0" meta:image-count="1" meta:object-count="0" meta:page-count="1" meta:paragraph-count="15" meta:word-count="158" meta:character-count="1000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joao-souza0/PROTOCOLAR/PROTOCOLAR/PROTOCOLAR/PROTOCOLAR/PROTOCOLAR/PROTOCOLAR/PROTOCOLAR/PROTOCOLAR/tmp/.broffice.org/3/user/template/modelo-2012.ott" meta:date="2014-03-06T13:16:53"/>
  </office:meta>
</office:document-meta>
</file>