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516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3ac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c84c7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33ac5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8ed6d"/>
    </style:style>
    <style:style style:name="T9" style:family="text">
      <style:text-properties officeooo:rsid="005168f5"/>
    </style:style>
    <style:style style:name="T10" style:family="text">
      <style:text-properties officeooo:rsid="00533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90793497559534139" text:style-name="L1">
        <text:list-header>
          <text:p text:style-name="P15"><text:span text:style-name="T3">PEDIDO DE PROVIDÊNCIAS Nº </text:span><text:span text:style-name="T5">4.093</text:span><text:span text:style-name="T3">/201</text:span><text:span text:style-name="T4">8</text:span></text:p>
        </text:list-header>
      </text:list>
      <text:p text:style-name="P12"><text:span text:style-name="T6">Reposição da tampa</text:span> da boca de lobo <text:span text:style-name="T10">na Rua Arlindo Pasqualini, em frente ao nº 740, no Bairro Vila Nova.</text:span></text:p>
      <text:p text:style-name="P9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6"><text:tab/><text:tab/>Reposição da tampa da boca de lobo na Rua Arlindo Pasqualini, em frente ao nº 740, no Bairro Vila Nova.</text:span></text:p>
      <text:p text:style-name="P8"><text:tab/><text:tab/>Na certeza de contar com vossa especial atenção, desde já, afirmo nesta oportunidade meus protestos de elevada estima e consideração.</text:p>
      <text:p text:style-name="P10"/>
      <text:p text:style-name="P17"><text:tab/><text:tab/> Novo Hamburgo, <text:span text:style-name="T9">17 de agosto de 2018.</text:span></text:p>
      <text:p text:style-name="P13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7T13:41:05.5902832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4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