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18f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52247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18f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311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5224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language="pt" fo:country="BR" officeooo:rsid="029fe8d1" style:language-asian="pt" style:country-asian="BR" style:language-complex="pt" style:country-complex="BR"/>
    </style:style>
    <style:style style:name="T2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18f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311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5224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18f94"/>
    </style:style>
    <style:style style:name="T34" style:family="text">
      <style:text-properties officeooo:rsid="02a52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9">4.094</text:span><text:span text:style-name="T7">/</text:span><text:span text:style-name="T5">20</text:span><text:span text:style-name="T8">18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0">a </text:span><text:span text:style-name="T12">R</text:span><text:span text:style-name="T10">ua </text:span><text:span text:style-name="T14">Engenheiro Jorge Schury</text:span><text:span text:style-name="T10">, </text:span><text:span text:style-name="T14">próximo</text:span><text:span text:style-name="T13"> ao n</text:span><text:span text:style-name="T16">º</text:span><text:span text:style-name="T13"> </text:span><text:span text:style-name="T14">1.285</text:span><text:span text:style-name="T13">,</text:span><text:span text:style-name="T10"> no </text:span><text:span text:style-name="T12">B</text:span><text:span text:style-name="T10">airro </text:span><text:span text:style-name="T14">S</text:span><text:span text:style-name="T15">ão</text:span><text:span text:style-name="T14"> José</text:span><text:span text:style-name="T11">.</text:span></text:p>
      <text:p text:style-name="P12"/>
      <text:p text:style-name="P8"/>
      <text:p text:style-name="P8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0"><text:span text:style-name="T22"><text:tab/><text:tab/>S</text:span><text:span text:style-name="T23">ubstituição de lâmpada queimada</text:span><text:span text:style-name="T24"> </text:span><text:span text:style-name="T25">n</text:span><text:span text:style-name="T26">a </text:span><text:span text:style-name="T27">R</text:span><text:span text:style-name="T26">ua </text:span><text:span text:style-name="T30">Engenheiro Jorge Schury</text:span><text:span text:style-name="T26">, </text:span><text:span text:style-name="T30">próximo</text:span><text:span text:style-name="T28"> ao n</text:span><text:span text:style-name="T32">º </text:span><text:span text:style-name="T30">1.285</text:span><text:span text:style-name="T28">,</text:span><text:span text:style-name="T26"> no </text:span><text:span text:style-name="T27">B</text:span><text:span text:style-name="T26">airro </text:span><text:span text:style-name="T30">S</text:span><text:span text:style-name="T31">ão</text:span><text:span text:style-name="T30"> José</text:span><text:span text:style-name="T29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3">17 de agosto de 2018.</text:span></text:p>
      <text:p text:style-name="P9"/>
      <text:p text:style-name="P10"><text:span text:style-name="T18">Vereador</text:span><text:span text:style-name="T19"> </text:span><text:span text:style-name="T20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1">a</text:span> autor.</text:p>
      <text:p text:style-name="P15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7T13:44:06.137529349</dc:date>
    <meta:printed-by>João Souza</meta:printed-by>
    <meta:print-date>2018-08-17T13:43:53.202378558</meta:print-date>
    <dc:language>pt-BR</dc:language>
    <meta:editing-cycles>167</meta:editing-cycles>
    <meta:editing-duration>PT13H23M35S</meta:editing-duration>
    <dc:creator>João Souza</dc:creator>
    <meta:document-statistic meta:table-count="0" meta:image-count="1" meta:object-count="0" meta:page-count="1" meta:paragraph-count="15" meta:word-count="165" meta:character-count="102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